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Badhoevedorp, Arendstraat     2, 1171 DZ, plaatsen van reclame tegen de gevel van het pand, 26-07-2017,     zaaknummer 2455309, olonummer 3117991.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709</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09</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09</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Arendstraat     2, 1171 DZ, plaatsen van reclame tegen de gevel van het pand, 26-07-2017,     zaaknummer 2455309, olonummer 31179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709</meta:user-defined>
    <meta:user-defined meta:name="OVERHEIDop.GmbID/DC.identifier">gmb-2017-132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DZ 2</meta:user-defined>
    <meta:user-defined meta:name="OVERHEIDop.woonplaats">Badhoevedorp</meta:user-defined>
    <meta:user-defined meta:name="OVERHEIDop.straatnaam">Arend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669 483365</meta:user-defined>
    <meta:user-defined meta:name="OVERHEIDop.versieInformatie"/>
  </office:meta>
</office:document-meta>
</file>