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Middelharnis, Zernikeweg 43: realiseren kringloopwinkel, verzenddatum: 26/07/17, referentienummer: Z -17-860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70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0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0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Middelharnis, Zernikeweg 43: realiseren kringloopwinkel, verzenddatum: 26/07/17, referentienummer: Z -17-86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05</meta:user-defined>
    <meta:user-defined meta:name="OVERHEIDop.GmbID/DC.identifier">gmb-2017-132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G 35</meta:user-defined>
    <meta:user-defined meta:name="OVERHEIDop.woonplaats">Middelharnis</meta:user-defined>
    <meta:user-defined meta:name="OVERHEIDop.straatnaam">Zernik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407 419809</meta:user-defined>
    <meta:user-defined meta:name="OVERHEIDop.versieInformatie"/>
  </office:meta>
</office:document-meta>
</file>