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Oosterhout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urgemeester en wethouders van Haarlem, op grond van artikel 3.2, achtste lid van het Besluit lozen buiten inrichtingen maatwerkvoorschriften op aan Michel Pronk Bouw met betrekking tot het lozen van bemalingswater op het gemeentelijk riool aan Oosterhoutlaan 2 te Haarlem in de periode van 4 september tot en met 9 oktober 2017.</text:p>
            <text:p text:style-name="common-al">Inzage</text:p>
            <text:p text:style-name="common-al">De beschikking ligt tijdens werkuren van 2 augustus tot 13 september 2017<text:span text:style-name="nadrukcur"/>ter inzage bij Omgevingsdienst IJmond en bij de balie van de Raakspoort, Zijlvest 39 te Haarlem en is ook in te zien op: <text:a xlink:href="http://www.odijmond.nl/" xlink:type="simple">www.odijmond.nl</text:a>.</text:p>
            <text:p text:style-name="common-al">Voor inzage in stukken kan men op werkdagen telefonisch een afspraak maken tussen 9.00 uur en 17.00 uur bij Omgevingsdienst IJmond. Stukken liggen ook ter inzage bij de balie van de Raakspoort, Zijlvest 39 op werkdagen tussen 9.00 en 16.00 uur en op donderdag tot 20.00 uur.</text:p>
            <text:p text:style-name="common-al"/>
            <text:p text:style-name="common-al">Bezwaar en voorlopige voorziening</text:p>
            <text:p text:style-name="common-al">Tot 13 september 2017 kan door belanghebbenden schriftelijk bezwaar worden ingediend bij het college van B en W. Ook kan een voorlopige voorziening worden aangevraagd ingeval van spoedeisende belangen bij de Rechtbank Haarlem, Sector Bestuursrecht, Postbus 1621, 21003 BR Haarlem.</text:p>
            <text:p text:style-name="common-al"/>
            <text:p text:style-name="common-al">Algemene informatie</text:p>
            <text:p text:style-name="common-al">Bezoekadres: Stationsplein 48b, Beverwijk. Postbus 325, 1940 AH Beverwijk. Telefoon: 0251 26 38 63. Fax: 0251 26 38 88. E-mail: info@odijmon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700</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00</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00</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Oosterhout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700</meta:user-defined>
    <meta:user-defined meta:name="OVERHEIDop.GmbID/DC.identifier">gmb-2017-1327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B 2</meta:user-defined>
    <meta:user-defined meta:name="OVERHEIDop.woonplaats">Haarlem</meta:user-defined>
    <meta:user-defined meta:name="OVERHEIDop.straatnaam">Oosterhout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22 486898</meta:user-defined>
    <meta:user-defined meta:name="OVERHEIDop.versieInformatie"/>
  </office:meta>
</office:document-meta>
</file>