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ter inzage ligt: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Jhr M.W.C. de Jongestraat 26, </text:span>het verschaffen van dagverblijf aan meer dan 10 personen jonger dan 12 jaar (76457-2015)</text:p>
            <text:p text:style-name="common-al"/>
            <text:p text:style-name="common-al">
            <text:span text:style-name="nadrukvet">Zienswijze</text:span>
          </text:p>
            <text:p text:style-name="last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32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omgevingsvergunning uitgebr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327</meta:user-defined>
    <meta:user-defined meta:name="OVERHEIDop.GmbID/DC.identifier">gmb-2017-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KN 26</meta:user-defined>
    <meta:user-defined meta:name="OVERHEIDop.woonplaats">Klazienaveen</meta:user-defined>
    <meta:user-defined meta:name="OVERHEIDop.straatnaam">Jhr. M.W.C. de Jong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467 527386</meta:user-defined>
    <meta:user-defined meta:name="OVERHEIDop.versieInformatie"/>
  </office:meta>
</office:document-meta>
</file>