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Goedereede, Noordzijde Haven 3: realiseren bed en breakfast, verzenddatum: 24/07/17, referentienummer: Z -17-84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69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9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9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Goedereede, Noordzijde Haven 3: realiseren bed en breakfast, verzenddatum: 24/07/17, referentienummer: Z -17-84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698</meta:user-defined>
    <meta:user-defined meta:name="OVERHEIDop.GmbID/DC.identifier">gmb-2017-132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H 3</meta:user-defined>
    <meta:user-defined meta:name="OVERHEIDop.woonplaats">Goedereede</meta:user-defined>
    <meta:user-defined meta:name="OVERHEIDop.straatnaam">Noordzijde 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838 426454</meta:user-defined>
    <meta:user-defined meta:name="OVERHEIDop.versieInformatie"/>
  </office:meta>
</office:document-meta>
</file>