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Broekstraat 61, plaatsen van kunstwerken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947</text:p>
            <text:p text:style-name="common-al">Datum verzonden: 26-07-2017 </text:p>
            <text:p text:style-name="common-al">Omschrijving: Bergeijk, Broekstraat 61, plaatsen van kunstwerken </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2686</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86</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86</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Broekstraat 61, plaatsen van kunstwer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686</meta:user-defined>
    <meta:user-defined meta:name="OVERHEIDop.GmbID/DC.identifier">gmb-2017-1326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J 61</meta:user-defined>
    <meta:user-defined meta:name="OVERHEIDop.woonplaats">Bergeijk</meta:user-defined>
    <meta:user-defined meta:name="OVERHEIDop.straatnaam">Broek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380 369226</meta:user-defined>
    <meta:user-defined meta:name="OVERHEIDop.versieInformatie"/>
  </office:meta>
</office:document-meta>
</file>