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Riethoven, Kapelstraat 12, verwijderen van asbesthoudende material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0950</text:p>
            <text:p text:style-name="common-al">Datum verzonden: 26-07-2017 </text:p>
            <text:p text:style-name="common-al">Omschrijving: Riethoven, Kapelstraat 12,  verwijderen van asbesthoudende materialen van een schuur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32684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684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684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Riethoven, Kapelstraat 12, verwijderen van asbesthoudende material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2684</meta:user-defined>
    <meta:user-defined meta:name="OVERHEIDop.GmbID/DC.identifier">gmb-2017-132684</meta:user-defined>
    <meta:user-defined meta:name="OVERHEID.TaxonomieBeleidsagenda/OVERHEID.category">Landbouw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1TW 12</meta:user-defined>
    <meta:user-defined meta:name="OVERHEIDop.woonplaats">Riethoven</meta:user-defined>
    <meta:user-defined meta:name="OVERHEIDop.straatnaam">Kapelstraat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5125 375064</meta:user-defined>
    <meta:user-defined meta:name="OVERHEIDop.versieInformatie"/>
  </office:meta>
</office:document-meta>
</file>