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Hobbel 1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962</text:p>
            <text:p text:style-name="common-al">Datum verzonden: 26-07-2017 </text:p>
            <text:p text:style-name="common-al">Omschrijving: Riethoven, Hobbel 1, 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68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Hobbel 1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682</meta:user-defined>
    <meta:user-defined meta:name="OVERHEIDop.GmbID/DC.identifier">gmb-2017-13268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N 1</meta:user-defined>
    <meta:user-defined meta:name="OVERHEIDop.woonplaats">Riethoven</meta:user-defined>
    <meta:user-defined meta:name="OVERHEIDop.straatnaam">Hobbel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45 374691</meta:user-defined>
    <meta:user-defined meta:name="OVERHEIDop.versieInformatie"/>
  </office:meta>
</office:document-meta>
</file>