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Middelharnis, Vissersdijk 20 t/m 58: bouwen appartementengebouw (20 appartementen en halfverdiepte parkeervoorziening, verlengd op: 20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8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Middelharnis, Vissersdijk 20 t/m 58: bouwen appartementengebouw (20 appartementen en halfverdiepte parkeervoorziening, verlengd op: 20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81</meta:user-defined>
    <meta:user-defined meta:name="OVERHEIDop.GmbID/DC.identifier">gmb-2017-132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C 20</meta:user-defined>
    <meta:user-defined meta:name="OVERHEIDop.woonplaats">Middelharnis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72 419883</meta:user-defined>
    <meta:user-defined meta:name="OVERHEIDop.versieInformatie"/>
  </office:meta>
</office:document-meta>
</file>