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straat-alsmede een huis-aan-huiscollecte, Roparun teams 268 en 62, 6  t/m 11 februari 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Roparun teams 268 en 62, straat-alsmede een huis-aan-huiscollecte van  6  t/m 11 februari  2017 (18-01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26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straat-alsmede een huis-aan-huiscollecte, Roparun teams 268 en 62, 6  t/m 11 februari 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68</meta:user-defined>
    <meta:user-defined meta:name="OVERHEIDop.GmbID/DC.identifier">gmb-2017-132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