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tad aan 't Haringvliet, nabij Molendijk: bouwen 25 woningen, verlengd op: 20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7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tad aan 't Haringvliet, nabij Molendijk: bouwen 25 woningen, verlengd op: 20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76</meta:user-defined>
    <meta:user-defined meta:name="OVERHEIDop.GmbID/DC.identifier">gmb-2017-132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32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91 416850</meta:user-defined>
    <meta:user-defined meta:name="OVERHEIDop.versieInformatie"/>
  </office:meta>
</office:document-meta>
</file>