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de functionele wijziging van de bestemming en het vernieuwen van de garagedeuren op de locatie Zutphensestraat 87A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verlenging beslistermijn</text:p>
            <text:p text:style-name="common-al">Locatie: Zutphensestraat 87A Brummen </text:p>
            <text:p text:style-name="common-al">Voor: de functionele wijziging van de bestemming en het vernieuwen van de garagedeuren</text:p>
            <text:p text:style-name="common-al">Activiteit(en): Bouwen van een bouwwerk (art. 2.1 lid 1 sub a Wabo), Het gebruiken van gronden of bouwwerken in strijd met een bestemmingsplan (art. 2.1 lid 1 sub c Wabo)</text:p>
            <text:p text:style-name="common-al">Registratienummer: Z-HZ_WABO-2016-1050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<text:a xlink:href="http://www.brummen.nl/" xlink:type="simple">www.brummen.nl</text:a>.</text:p>
            <text:p text:style-name="common-al">Brummen, 1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32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de functionele wijziging van de bestemming en het vernieuwen van de garagedeuren op de locatie Zutphensestraat 87A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267</meta:user-defined>
    <meta:user-defined meta:name="OVERHEIDop.GmbID/DC.identifier">gmb-2017-13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EH 87a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28 456646</meta:user-defined>
    <meta:user-defined meta:name="OVERHEIDop.versieInformatie"/>
  </office:meta>
</office:document-meta>
</file>