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maken van een woning op de verdieping en het plaatsen van een balkon, op het perceel Dorpsstraat 10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</text:span>
            <text:span text:style-name="nadrukvet">maken van een woning op de verdieping en het plaatsen van een balkon</text:span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</text:span>
            <text:span text:style-name="nadrukvet"/>
            <text:span text:style-name="nadrukvet">perceel</text:span>
            <text:span text:style-name="nadrukvet"/>
            <text:span text:style-name="nadrukvet">Dorpsstraat 10 te De Bilt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maken van een woning op de verdieping en het plaatsen van een balkon, op het perceel Dorpsstraat 10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66</meta:user-defined>
    <meta:user-defined meta:name="OVERHEIDop.GmbID/DC.identifier">gmb-2017-132666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2HJ 10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1149 457370</meta:user-defined>
    <meta:user-defined meta:name="OVERHEIDop.versieInformatie"/>
  </office:meta>
</office:document-meta>
</file>