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/kappen/werk of werkzaamheden uitvoeren) - Middelharnis, E, nrs. 783, 785, 787 en 791(Van Pallandtpolder): verplaatsen vogelkijkhut, herstelwerkzaamheden, ontvangstdatum: 25/07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2663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663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663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/kappen/werk of werkzaamheden uitvoeren) - Middelharnis, E, nrs. 783, 785, 787 en 791(Van Pallandtpolder): verplaatsen vogelkijkhut, herstelwerkzaamheden, ontvangstdatum: 25/07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2663</meta:user-defined>
    <meta:user-defined meta:name="OVERHEIDop.GmbID/DC.identifier">gmb-2017-1326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</meta:user-defined>
    <meta:user-defined meta:name="OVERHEIDop.woonplaats">Middelharnis</meta:user-defined>
    <meta:user-defined meta:name="OVERHEIDop.straatnaam">Van Pallandt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2425 421049</meta:user-defined>
    <meta:user-defined meta:name="OVERHEIDop.versieInformatie"/>
  </office:meta>
</office:document-meta>
</file>