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straat-alsmede een huis-aan-huiscollecte, Prinses Beatrix Spierfonds, 11 t/m 16   september  2017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4 januar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Prinses Beatrix Spierfonds, straat-alsmede een huis-aan-huiscollecte van 11 t/m 16   september  2017 (17-01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Maassluis.</text:p>
            </table:table-cell>
            <table:table-cell office:value-type="string" table:style-name="header.C">
              <text:p text:style-name="headerright"><text:span text:style-name="nr">Nr. 13266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266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straat-alsmede een huis-aan-huiscollecte, Prinses Beatrix Spierfonds, 11 t/m 16   september  2017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3266</meta:user-defined>
    <meta:user-defined meta:name="OVERHEIDop.GmbID/DC.identifier">gmb-2017-1326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