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kappen) - Ouddorp, Doornweg 6: verbouwen woning en kappen 2 bomen, ontvangstdatum: 21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65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5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5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kappen) - Ouddorp, Doornweg 6: verbouwen woning en kappen 2 bomen, ontvangstdatum: 21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658</meta:user-defined>
    <meta:user-defined meta:name="OVERHEIDop.GmbID/DC.identifier">gmb-2017-132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A 6</meta:user-defined>
    <meta:user-defined meta:name="OVERHEIDop.woonplaats">Ouddorp</meta:user-defined>
    <meta:user-defined meta:name="OVERHEIDop.straatnaam">Door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795 424834</meta:user-defined>
    <meta:user-defined meta:name="OVERHEIDop.versieInformatie"/>
  </office:meta>
</office:document-meta>
</file>