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/slopen) -Sommelsdijk, Oudelandsedijk 19: renoveren schuur, ontvangstdatum: 20/07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5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/slopen) -Sommelsdijk, Oudelandsedijk 19: renoveren schuur, ontvangstdatum: 20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50</meta:user-defined>
    <meta:user-defined meta:name="OVERHEIDop.GmbID/DC.identifier">gmb-2017-13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G 19</meta:user-defined>
    <meta:user-defined meta:name="OVERHEIDop.woonplaats">Sommelsdij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99 419956</meta:user-defined>
    <meta:user-defined meta:name="OVERHEIDop.versieInformatie"/>
  </office:meta>
</office:document-meta>
</file>