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hardloopwedstrijd  ‘Ruitenburg Halve’, 22 januari 2017 van 13.00 – 15.30  uur, AV Water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AV Waterweg, hardloopwedstrijd  ‘Ruitenburg Halve’ op 22 januari 2017 van 13.00 – 15.30  uur(16-11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hardloopwedstrijd  ‘Ruitenburg Halve’, 22 januari 2017 van 13.00 – 15.30  uur, AV Waterw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65</meta:user-defined>
    <meta:user-defined meta:name="OVERHEIDop.GmbID/DC.identifier">gmb-2017-1326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SZ 76</meta:user-defined>
    <meta:user-defined meta:name="OVERHEIDop.woonplaats">Maassluis</meta:user-defined>
    <meta:user-defined meta:name="OVERHEIDop.straatnaam">Dr. Jan Schouten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220 439272</meta:user-defined>
    <meta:user-defined meta:name="OVERHEIDop.versieInformatie"/>
  </office:meta>
</office:document-meta>
</file>