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kappen van twee bomen, Nieuwe Weteringseweg 101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kappen van twee bomen</text:span>
          </text:p>
            <text:p text:style-name="common-al">
            <text:span text:style-name="nadrukvet">Locatie:</text:span>
            <text:span text:style-name="nadrukvet"/>
            <text:span text:style-name="nadrukvet">Nieuwe </text:span>
            <text:span text:style-name="nadrukvet">Weteringseweg</text:span>
            <text:span text:style-name="nadrukvet"> 101 te Groenekan</text:span>
          </text:p>
            <text:p text:style-name="common-al">
            <text:span text:style-name="nadrukvet">Datum besluit:</text:span>
            <text:span text:style-name="nadrukvet"/>
            <text:span text:style-name="nadrukvet">26-</text:span>
            <text:span text:style-name="nadrukvet">0</text:span>
            <text:span text:style-name="nadrukvet">7-2017</text:span>
            <text:span text:style-name="nadrukvet"/>
          </text:p>
            <text:p text:style-name="tussenkopcur">Bezwaar</text:p>
            <text:p text:style-name="tussenkopcur">
            <text:span text:style-name="nadrukvet">Het besluit inclusief de bijbehorende stukken liggen gedurende zes weken in het gemeentehuis bij de afdeling Publiekszaken ter inzage.</text:span>
          </text:p>
            <text:p text:style-name="tussenkopcur">
            <text:span text:style-name="nadrukvet">Voor het bekijken van de ter inzage liggende stukken kunt </text:span>
            <text:span text:style-name="nadrukvet">u een afspraak maken bij het informatiecentrum van </text:span>
            <text:span text:style-name="nadrukvet">de afdeling Publiekszaken op (</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a xlink:href="http://www.debilt.nl/afspraak" xlink:type="simple">www.debilt.nl/afspraak</text:a>
            <text:span text:style-name="nadrukvet">.</text:span>
          </text:p>
            <text:p text:style-name="last-al">Indien u van mening bent dat u door dit besluit rechtstreeks in uw belang bent getroffen, dan kunt u op grond van de Algemene wet bestuursrecht binnen 6 weken na de datum van verzending van het besluit d.d. (<text:span text:style-name="nadrukvet">26-7-2017</text:span>), tegen dit besluit bezwaar maken. Dit kan digitaal via het formulier op onze website (met uw DigiD). Het indienen van een bezwaarschrift per e-mail is niet mogelijk.</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264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4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4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Weigering omgevingsvergunning regulier, Het kappen van twee bomen, Nieuwe Weteringseweg 101 te Groenek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649</meta:user-defined>
    <meta:user-defined meta:name="OVERHEIDop.GmbID/DC.identifier">gmb-2017-132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MG 101</meta:user-defined>
    <meta:user-defined meta:name="OVERHEIDop.woonplaats">Groenekan</meta:user-defined>
    <meta:user-defined meta:name="OVERHEIDop.straatnaam">Nieuwe Wetering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129 461288</meta:user-defined>
    <meta:user-defined meta:name="OVERHEIDop.versieInformatie"/>
  </office:meta>
</office:document-meta>
</file>