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Nederland B.V., het plaatsen van een Fokker monument in Schiphol-Oost op de locatie sectie AI, perceelnummer 927 te Haarlemmermeer, datum besluit: 27-07-2017 (datum besluit is datum bekendmaking), zaak 3787887, OLO-nummer: 29451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647</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47</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47</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Nederland B.V., het plaatsen van een Fokker monument in Schiphol-Oost op de locatie sectie AI, perceelnummer 927 te Haarlemmermeer, datum besluit: 27-07-2017 (datum besluit is datum bekendmaking), zaak 3787887, OLO-nummer: 2945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647</meta:user-defined>
    <meta:user-defined meta:name="OVERHEIDop.GmbID/DC.identifier">gmb-2017-13264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