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weigerde omgevingsvergunning voor het plaatsen van een schaftwagen - Oijenseveerweg 1018 (kad Appeltern Q 756)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64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weigerde omgevingsvergunning voor het plaatsen van een schaftwagen - Oijenseveerweg 1018 (kad Appeltern Q 756)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44</meta:user-defined>
    <meta:user-defined meta:name="OVERHEIDop.GmbID/DC.identifier">gmb-2017-132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Z 1018</meta:user-defined>
    <meta:user-defined meta:name="OVERHEIDop.woonplaats">Alphen</meta:user-defined>
    <meta:user-defined meta:name="OVERHEIDop.straatnaam">Oijenseve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461 427041</meta:user-defined>
    <meta:user-defined meta:name="OVERHEIDop.versieInformatie"/>
  </office:meta>
</office:document-meta>
</file>