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8E WEEK 1A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ambulancepost ten behoeve van 24 uurs dienst (tijdelijk voor 9 jaar) op het perceel 8e Wijk 1A te Nieuwehorne  (26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2643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4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4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8E WEEK 1A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643</meta:user-defined>
    <meta:user-defined meta:name="OVERHEIDop.GmbID/DC.identifier">gmb-2017-132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</meta:user-defined>
    <meta:user-defined meta:name="OVERHEIDop.woonplaats">Nieuwehorne</meta:user-defined>
    <meta:user-defined meta:name="OVERHEIDop.straatnaam">8e 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193 552632</meta:user-defined>
    <meta:user-defined meta:name="OVERHEIDop.versieInformatie"/>
  </office:meta>
</office:document-meta>
</file>