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ijzondere bijstand schoolpakket Gemeente Twenterand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1. Alle begrippen, die in deze beleidsregels worden gebruikt en niet nader worden omschreven, hebben dezelfde betekenis als in de Participatiewet, de Algemene wet bestuursrecht en de Gemeentewet. </text:p>
            <text:p text:style-name="al">2. In deze beleidsregels wordt verstaan onder: </text:p>
            <text:p text:style-name="al">a. De wet; de Participatiewet</text:p>
            <text:p text:style-name="al">b. Schoolgaand kind: ten laste van de aanvrager komend kind dat voortgezet (speciaal) onderwijs, middelbaar beroepsonderwijs of praktijkonderwijs volgt voor wie de verplichting tot geregeld schoolbezoek, als bedoelt in artikel 4 van de Leerplichtwet, geldt; </text:p>
            <text:p text:style-name="al">c. Peildatum: datum van aanvraag;</text:p>
            <text:p text:style-name="al">d. Inkomen: het netto inkomen zoals bedoeld in artikel 32 van de Participatiewet; </text:p>
            <text:p text:style-name="al">e. Schooljaar: de periode van september t/m juni. </text:p>
            <text:p text:style-name="al">f. Schuldenregeling: een minnelijk traject of wettelijk traject (WSNP)</text:p>
            <text:p text:style-name="al">g. Schoolactiviteiten: kosten als de ouderbijdrage, kosten voor lesmateriaal (bijvoorbeeld gereedschap of verplichte kleding) abonnementskosten openbaar vervoer of schoolgeld.  </text:p>
          </text:section>
          <text:section text:name="artikel_id1-3-2-2-2" text:style-name="artikel">
            <text:p text:style-name="artikel_kop_titel"><text:span text:style-name="artikel_kop_label"/> <text:span text:style-name="artikel_kop_nr"/>  Artikel 2 Belanghebbenden </text:p>
            <text:p text:style-name="al">1. Tot de doelgroep behoren ouders met schoolgaande kinderen uit de gemeente Twenterand met een inkomen dat het norminkomen van 120%  van de van toepassing zijnde bijstandsnorm, exclusief vakantiegeld, niet overschrijdt en geen in aanmerking te nemen vermogen hebben. </text:p>
            <text:p text:style-name="al">2. In afwijking van lid 1 geldt voor zelfstandigen dat zij een BBZ-uitkering levensonderhoud hebben of een laatst vastgesteld inkomen d.m.v. een inkomensverklaring van de belastingdienst (IB60-verklaring) of de laatste definitieve aanslag van de belastingdienst, dat het norminkomen van 120% van de van toepassing zijnde bijstandsnorm, exclusief vakantiegeld, niet overschrijdt. </text:p>
            <text:p text:style-name="al">3. Tot de doelgroep behoren tevens ouders met schoolgaande kinderen uit de gemeente Twenterand met een schuldenregeling zoals bij de Stadsbank Oost Nederland of in het kader van  de WSNP. 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3 Vermogen</text:p>
            <text:p text:style-name="al">1. Bij het vaststellen van het vermogen zijn de volgende bepalingen van toepassing: </text:p>
            <text:p text:style-name="al">a. Het vermogen op de peildatum is bepalend;</text:p>
            <text:p text:style-name="al">b. Het vermogen wordt op dezelfde manier vastgesteld als gebruikelijk is bij de uitvoering van de wet; </text:p>
            <text:p text:style-name="al">c. In afwijking van het gestelde onder b, blijft het vermogen in de woning geheel buiten beschouwing;</text:p>
            <text:p text:style-name="al">d. Indien het vermogen van belanghebbende het bescheiden vermogen overstijgt bestaat geen recht op een bijdrage op basis van het schoolpakket.</text:p>
          </text:section>
          <text:section text:name="artikel_id1-3-2-2-4" text:style-name="artikel">
            <text:p text:style-name="artikel_kop_titel"><text:span text:style-name="artikel_kop_label"/> <text:span text:style-name="artikel_kop_nr"/>  Artikel 4 Fiets</text:p>
            <text:p text:style-name="al">1. Belanghebbende met kinderen die de overstap maken van de basisschool of internationale schakelklas naar het voortgezet onderwijs kan per kind eenmalig een bijdrage ontvangen voor een fiets.</text:p>
            <text:p text:style-name="al">2. De hoogte van de bijdrage bedraagt eenmalig € 350,00 per schoolgaand kind.</text:p>
            <text:p text:style-name="al">3. De bijdrage moet op een vastgesteld aanvraagformulier worden aangevraagd.</text:p>
            <text:p text:style-name="al">4. Bij de aanvraag dient een offerte met betrekking tot de te maken kosten te worden ingeleverd óf een nota of betaalbewijs met betrekking tot de gemaakte kosten.</text:p>
          </text:section>
          <text:section text:name="artikel_id1-3-2-2-5" text:style-name="artikel">
            <text:p text:style-name="artikel_kop_titel"><text:span text:style-name="artikel_kop_label"/> <text:span text:style-name="artikel_kop_nr"/>  Artikel 5 Financiële bijdrage </text:p>
            <text:p text:style-name="al">1. Belanghebbende met schoolgaande kinderen kan in aanmerking komen voor een financiële bijdrage voor kosten die voortvloeien uit schoolactiviteiten die schoolgaande kinderen hebben. </text:p>
            <text:p text:style-name="al">2. De hoogte van de bijdrage bedraagt €180,00 per schooljaar per schoolgaand kind dat voortgezet onderwijs volgt. </text:p>
            <text:p text:style-name="al">3. De hoogte van de bijdrage bedraagt €200,00 per schooljaar per schoolgaand kind dat middelbaar beroeps onderwijs volgt. </text:p>
            <text:p text:style-name="al">4. De bijdrage moet op een vastgesteld aanvraagformulier worden aangevraagd en dat kan één keer per schooljaar. </text:p>
            <text:p text:style-name="al">5. Een aanvraag kan alleen gedurende het lopende schooljaar worden ingediend. </text:p>
            <text:p text:style-name="al">6. Bij de aanvraag dient een bewijs van betaling met betrekking tot gemaakte kosten te worden ingeleverd. </text:p>
          </text:section>
          <text:section text:name="artikel_id1-3-2-2-6" text:style-name="artikel">
            <text:p text:style-name="artikel_kop_titel"><text:span text:style-name="artikel_kop_label"/> <text:span text:style-name="artikel_kop_nr"/>  Artikel 6 Inwerkingtreding en citeertitel</text:p>
            <text:p text:style-name="al">1. Deze beleidsregels worden aangehaald als: Beleidsregels Schoolpakket Gemeente Twenterand. </text:p>
            <text:p text:style-name="al">2. Deze beleidsregels treden onder gelijktijdige intrekking van de Beleidsregels Schoolpakket Gemeente Twenterand welke zijn vastgesteld op 12 juli 2016 in werking op de dag na datum va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Twenterand,</text:span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J. ten Brinke    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63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ijzondere bijstand schoolpakket Gemeente Twenter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39</meta:user-defined>
    <meta:user-defined meta:name="OVERHEIDop.GmbID/DC.identifier">gmb-2017-132639</meta:user-defined>
    <meta:user-defined meta:name="OVERHEID.TaxonomieBeleidsagenda/OVERHEID.category">Sociale zekerheid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op.versieInformatie"/>
  </office:meta>
</office:document-meta>
</file>