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336, cafetaria Jammie Jammie, Rijksweg Centrum 54A, 6161 EG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cafetaria</text:span><text:span text:style-name="nadrukvet"> Jammie </text:span><text:span text:style-name="nadrukvet">Jammie</text:span></text:p>
            <text:p text:style-name="common-al">Locatie: <text:span text:style-name="nadrukvet">Rijksweg Centrum 54A, 6161 EG Geleen</text:span></text:p>
            <text:p text:style-name="common-al">Dossiernummer: OV17.0336</text:p>
            <text:p text:style-name="common-al">Verzenddatum besluit: 25 jul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6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336, cafetaria Jammie Jammie, Rijksweg Centrum 54A, 6161 EG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638</meta:user-defined>
    <meta:user-defined meta:name="OVERHEIDop.GmbID/DC.identifier">gmb-2017-13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G 54</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059 331097</meta:user-defined>
    <meta:user-defined meta:name="OVERHEIDop.versieInformatie"/>
  </office:meta>
</office:document-meta>
</file>