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Oude Nieuwlandseweg 31: bouwen woning, ontvangstdatum: 26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3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3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3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Oude Nieuwlandseweg 31: bouwen woning, ontvangstdatum: 26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37</meta:user-defined>
    <meta:user-defined meta:name="OVERHEIDop.GmbID/DC.identifier">gmb-2017-132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908 427062</meta:user-defined>
    <meta:user-defined meta:name="OVERHEIDop.versieInformatie"/>
  </office:meta>
</office:document-meta>
</file>