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toestell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7-2017</text:p>
            <text:p text:style-name="common-al">Vergunningszaak: 			 Omgevingsvergunning</text:p>
            <text:p text:style-name="common-al">Dossiernummer:			 WABO17/01295</text:p>
            <text:p text:style-name="common-al">Locatie:				 Middenweg 3 b te Limmen</text:p>
            <text:p text:style-name="common-al">Activiteit:				 het vervangen van een toestellen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6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toestell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33</meta:user-defined>
    <meta:user-defined meta:name="OVERHEIDop.GmbID/DC.identifier">gmb-2017-13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P 3b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5 509283</meta:user-defined>
    <meta:user-defined meta:name="OVERHEIDop.versieInformatie"/>
  </office:meta>
</office:document-meta>
</file>