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102, Cafetaria Wetzels, Sint Nicolaasstraat 7, 6143 AK Guttecov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afetaria Wetzels</text:p>
            <text:p text:style-name="common-al">Locatie: Sint Nicolaasstraat 7, 6143 AK Guttecoven</text:p>
            <text:p text:style-name="common-al">Dossiernummer: APV2016-0102</text:p>
            <text:p text:style-name="common-al">Verzenddatum besluit: 24 juli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63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3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3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6-0102, Cafetaria Wetzels, Sint Nicolaasstraat 7, 6143 AK Guttec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630</meta:user-defined>
    <meta:user-defined meta:name="OVERHEIDop.GmbID/DC.identifier">gmb-2017-132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AK 7</meta:user-defined>
    <meta:user-defined meta:name="OVERHEIDop.woonplaats">Guttecoven</meta:user-defined>
    <meta:user-defined meta:name="OVERHEIDop.straatnaam">Sint Nicolaa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55 336285</meta:user-defined>
    <meta:user-defined meta:name="OVERHEIDop.versieInformatie"/>
  </office:meta>
</office:document-meta>
</file>