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Korteweg 2 (G, 665): bouwen 55 opslag-/garageboxen, ontvangstdatum: 2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2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Korteweg 2 (G, 665): bouwen 55 opslag-/garageboxen, ontvangstdatum: 2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28</meta:user-defined>
    <meta:user-defined meta:name="OVERHEIDop.GmbID/DC.identifier">gmb-2017-13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E 2b</meta:user-defined>
    <meta:user-defined meta:name="OVERHEIDop.woonplaats">Stellendam</meta:user-defined>
    <meta:user-defined meta:name="OVERHEIDop.straatnaam">Kort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10 425487</meta:user-defined>
    <meta:user-defined meta:name="OVERHEIDop.versieInformatie"/>
  </office:meta>
</office:document-meta>
</file>