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4, Mortel 2 6121 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bedrijf voor de opslag- en overslag van matrassen</text:p>
            <text:p text:style-name="common-al">Locatie: Mortel 2 6121 JT Born</text:p>
            <text:p text:style-name="common-al">Ontvangst datum: 3 juli 2017 </text:p>
            <text:p text:style-name="common-al">Dossiernummer: AB17.003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62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4, Mortel 2 6121 JT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25</meta:user-defined>
    <meta:user-defined meta:name="OVERHEIDop.GmbID/DC.identifier">gmb-2017-132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T 2</meta:user-defined>
    <meta:user-defined meta:name="OVERHEIDop.woonplaats">Born</meta:user-defined>
    <meta:user-defined meta:name="OVERHEIDop.straatnaam">Mortel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76 338967</meta:user-defined>
    <meta:user-defined meta:name="OVERHEIDop.versieInformatie"/>
  </office:meta>
</office:document-meta>
</file>