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herewe've me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MET voor het organiseren van Where we've met op de locatie Kloosterplaats te Schiedam  op vrijdag 25 augustus 2017 van 18.00 uur tot 00.30 uur en zaterdag 26 augustus 2017 van 16.00 uur tot 00.30 uur. Het betreft een popfestival waarbij op de Kloosterplaats 2 podia worden geplaatst. Hierop worden diverse optredens worden gehouden. Tevens wordt er op het grasveld een playarea gerealiseerd met onder andere tafeltennis. </text:p>
            <text:p text:style-name="common-al">Vanaf 2 augustus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here we've m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6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herewe've m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23</meta:user-defined>
    <meta:user-defined meta:name="OVERHEIDop.GmbID/DC.identifier">gmb-2017-132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Kloosterplaat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5 436873</meta:user-defined>
    <meta:user-defined meta:name="OVERHEIDop.versieInformatie"/>
  </office:meta>
</office:document-meta>
</file>