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eren dak, Blankenberg 3,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staureren van het dak van de woning op het perceel <text:span text:style-name="nadrukvet">Blankenberg 3, 6267 NN  Cadier en Keer</text:span> (verzonden 26 jul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1 jul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621</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1</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21</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dak, Blankenberg 3, 6267 NN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621</meta:user-defined>
    <meta:user-defined meta:name="OVERHEIDop.GmbID/DC.identifier">gmb-2017-132621</meta:user-defined>
    <meta:user-defined meta:name="OVERHEID.TaxonomieBeleidsagenda/OVERHEID.category">Ruimte en infrastructuur | Organisatie en beleid</meta:user-defined>
    <meta:user-defined meta:name="OVERHEIDop.referentienummer">Z-HZ_WABO-2017-000976</meta:user-defined>
    <meta:user-defined meta:name="DCTERMS.abstract">het restaureren van het dak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3</meta:user-defined>
    <meta:user-defined meta:name="OVERHEIDop.woonplaats">Cadier en Keer</meta:user-defined>
    <meta:user-defined meta:name="OVERHEIDop.straatnaam">Blankenber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3055 314608</meta:user-defined>
    <meta:user-defined meta:name="OVERHEIDop.versieInformatie"/>
  </office:meta>
</office:document-meta>
</file>