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201,Kerkstraatje 5, 6131 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Omschrijving activiteit(en): 	wijzigen begane grond voor gebruik bij woning</text:p>
            <text:p text:style-name="common-al">Locatie: 	Kerkstraatje 5, 6131 ET Sittard </text:p>
            <text:p text:style-name="common-al">Verzenddatum besluit:	26 juli 2017</text:p>
            <text:p text:style-name="common-al">Dossiernummer: 	Om17.0201</text:p>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text:p>
              </text:list-item>
              <text:list-item text:style-override="id1-3-2-1-1-7-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2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201,Kerkstraatje 5, 6131 ET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20</meta:user-defined>
    <meta:user-defined meta:name="OVERHEIDop.GmbID/DC.identifier">gmb-2017-132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T 5</meta:user-defined>
    <meta:user-defined meta:name="OVERHEIDop.woonplaats">Sittard</meta:user-defined>
    <meta:user-defined meta:name="OVERHEIDop.straatnaam">Kerkstraatj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98 334423</meta:user-defined>
    <meta:user-defined meta:name="OVERHEIDop.versieInformatie"/>
  </office:meta>
</office:document-meta>
</file>