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rematorium, Hosbekke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crematorium</text:p>
            <text:p text:style-name="common-al">Locatie: Hosbekkeweg 2 te Borne</text:p>
            <text:p text:style-name="common-al">Datum verzending: 19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6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rematorium, Hosbekkeweg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62</meta:user-defined>
    <meta:user-defined meta:name="OVERHEIDop.GmbID/DC.identifier">gmb-2017-13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C 2</meta:user-defined>
    <meta:user-defined meta:name="OVERHEIDop.woonplaats">Borne</meta:user-defined>
    <meta:user-defined meta:name="OVERHEIDop.straatnaam">Hosbekk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29 479889</meta:user-defined>
    <meta:user-defined meta:name="OVERHEIDop.versieInformatie"/>
  </office:meta>
</office:document-meta>
</file>