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) Strand Camperduin (ten zuiden van de reddingsbrigade), 1871GH, Schoorl, het bouwen van     een "speelschip", 25 juli 2017 ( B2016.0731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61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) Strand Camperduin (ten zuiden van de reddingsbrigade), 1871GH, Schoorl, het bouwen van     een "speelschip", 25 juli 2017 ( B2016.0731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19</meta:user-defined>
    <meta:user-defined meta:name="OVERHEIDop.GmbID/DC.identifier">gmb-2017-132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53 526721</meta:user-defined>
    <meta:user-defined meta:name="OVERHEIDop.versieInformatie"/>
  </office:meta>
</office:document-meta>
</file>