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6">
      <text:list-level-style-bullet text:bullet-char="-" text:level="1">
        <style:list-level-properties text:min-label-width="10mm"/>
      </text:list-level-style-bullet>
    </text:list-style>
    <text:list-style style:name="id1-3-2-2-9-4-7">
      <text:list-level-style-bullet text:bullet-char="-" text:level="1">
        <style:list-level-properties text:min-label-width="10mm"/>
      </text:list-level-style-bullet>
    </text:list-style>
    <text:list-style style:name="id1-3-2-2-9-4-8">
      <text:list-level-style-bullet text:bullet-char="-" text:level="1">
        <style:list-level-properties text:min-label-width="10mm"/>
      </text:list-level-style-bullet>
    </text:list-style>
    <text:list-style style:name="id1-3-2-2-9-4-9">
      <text:list-level-style-bullet text:bullet-char="-" text:level="1">
        <style:list-level-properties text:min-label-width="10mm"/>
      </text:list-level-style-bullet>
    </text:list-style>
    <text:list-style style:name="id1-3-2-2-9-4-10">
      <text:list-level-style-bullet text:bullet-char="-" text:level="1">
        <style:list-level-properties text:min-label-width="10mm"/>
      </text:list-level-style-bullet>
    </text:list-style>
    <text:list-style style:name="id1-3-2-2-9-4-11">
      <text:list-level-style-bullet text:bullet-char="-" text:level="1">
        <style:list-level-properties text:min-label-width="10mm"/>
      </text:list-level-style-bullet>
    </text:list-style>
    <text:list-style style:name="id1-3-2-2-9-4-12">
      <text:list-level-style-bullet text:bullet-char="-" text:level="1">
        <style:list-level-properties text:min-label-width="10mm"/>
      </text:list-level-style-bullet>
    </text:list-style>
    <text:list-style style:name="id1-3-2-2-9-4-13">
      <text:list-level-style-bullet text:bullet-char="-" text:level="1">
        <style:list-level-properties text:min-label-width="10mm"/>
      </text:list-level-style-bullet>
    </text:list-style>
    <text:list-style style:name="id1-3-2-2-9-4-14">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6">
      <text:list-level-style-bullet text:bullet-char="-" text:level="1">
        <style:list-level-properties text:min-label-width="10mm"/>
      </text:list-level-style-bullet>
    </text:list-style>
    <text:list-style style:name="id1-3-2-2-9-5-7">
      <text:list-level-style-bullet text:bullet-char="-" text:level="1">
        <style:list-level-properties text:min-label-width="10mm"/>
      </text:list-level-style-bullet>
    </text:list-style>
    <text:list-style style:name="id1-3-2-2-9-5-8">
      <text:list-level-style-bullet text:bullet-char="-" text:level="1">
        <style:list-level-properties text:min-label-width="10mm"/>
      </text:list-level-style-bullet>
    </text:list-style>
    <text:list-style style:name="id1-3-2-2-9-5-9">
      <text:list-level-style-bullet text:bullet-char="-" text:level="1">
        <style:list-level-properties text:min-label-width="10mm"/>
      </text:list-level-style-bullet>
    </text:list-style>
    <text:list-style style:name="id1-3-2-2-9-5-10">
      <text:list-level-style-bullet text:bullet-char="-" text:level="1">
        <style:list-level-properties text:min-label-width="10mm"/>
      </text:list-level-style-bullet>
    </text:list-style>
    <text:list-style style:name="id1-3-2-2-9-5-11">
      <text:list-level-style-bullet text:bullet-char="-" text:level="1">
        <style:list-level-properties text:min-label-width="10mm"/>
      </text:list-level-style-bullet>
    </text:list-style>
    <text:list-style style:name="id1-3-2-2-9-5-12">
      <text:list-level-style-bullet text:bullet-char="-" text:level="1">
        <style:list-level-properties text:min-label-width="10mm"/>
      </text:list-level-style-bullet>
    </text:list-style>
    <text:list-style style:name="id1-3-2-2-9-5-13">
      <text:list-level-style-bullet text:bullet-char="-" text:level="1">
        <style:list-level-properties text:min-label-width="10mm"/>
      </text:list-level-style-bullet>
    </text:list-style>
    <text:list-style style:name="id1-3-2-2-9-5-14">
      <text:list-level-style-bullet text:bullet-char="-" text:level="1">
        <style:list-level-properties text:min-label-width="10mm"/>
      </text:list-level-style-bullet>
    </text:list-style>
    <text:list-style style:name="id1-3-2-2-9-5-15">
      <text:list-level-style-bullet text:bullet-char="-" text:level="1">
        <style:list-level-properties text:min-label-width="10mm"/>
      </text:list-level-style-bullet>
    </text:list-style>
    <text:list-style style:name="id1-3-2-2-9-5-16">
      <text:list-level-style-bullet text:bullet-char="-" text:level="1">
        <style:list-level-properties text:min-label-width="10mm"/>
      </text:list-level-style-bullet>
    </text:list-style>
    <text:list-style style:name="id1-3-2-2-9-5-17">
      <text:list-level-style-bullet text:bullet-char="-" text:level="1">
        <style:list-level-properties text:min-label-width="10mm"/>
      </text:list-level-style-bullet>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4-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4-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3-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3-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3-3-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9-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1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4-4-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5-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5-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7-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7-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7-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7-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7-6-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17-6-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17-6-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17-6-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17-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6-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7-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7-6-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7-6-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7-6-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7-6-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17-6-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17-6-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17-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3-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3-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6-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7-6-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7-6-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7-6-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7-6-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7-6-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17-6-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17-6-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3-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3-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3-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6-3-6-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6-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3-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6-3-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6-3-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7-6-3-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7-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6-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6-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7-6-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7-6-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7-6-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7-6-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7-6-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3-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6-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6-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7-6-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7-6-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7-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6-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6-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7-6-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7-6-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7-6-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7-6-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7-6-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4-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6-4-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6-4-2-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6-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4-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4-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6-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6-4-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4-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6-4-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6-4-3-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7-6-4-3-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7-6-4-3-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7-6-4-3-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7-6-4-3-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7-6-4-3-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17-6-4-3-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17-6-4-3-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17-6-4-3-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17-6-4-3-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17-6-4-3-3-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7-6-4-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4-3-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4-3-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6-4-3-3-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6-4-3-3-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7-6-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4-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6-4-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6-4-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7-6-4-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7-6-4-3-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7-6-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4-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4-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4-4-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6-4-4-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6-4-4-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7-6-4-4-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7-6-4-4-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7-6-4-4-5-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7-6-4-4-5-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2-3-3">
      <text:list-level-style-bullet text:bullet-char="-" text:level="1">
        <style:list-level-properties text:min-label-width="10mm"/>
      </text:list-level-style-bullet>
    </text:list-style>
    <text:list-style style:name="id1-3-2-2-10-17-6-4-4-5-4-2-3-3-1">
      <text:list-level-style-bullet text:bullet-char="-" text:level="1">
        <style:list-level-properties text:min-label-width="10mm"/>
      </text:list-level-style-bullet>
    </text:list-style>
    <text:list-style style:name="id1-3-2-2-10-17-6-4-4-5-4-2-3-3-2">
      <text:list-level-style-bullet text:bullet-char="-" text:level="1">
        <style:list-level-properties text:min-label-width="10mm"/>
      </text:list-level-style-bullet>
    </text:list-style>
    <text:list-style style:name="id1-3-2-2-10-17-6-4-4-5-4-2-3-3-3">
      <text:list-level-style-bullet text:bullet-char="-" text:level="1">
        <style:list-level-properties text:min-label-width="10mm"/>
      </text:list-level-style-bullet>
    </text:list-style>
    <text:list-style style:name="id1-3-2-2-10-17-6-4-4-5-4-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4-4-5-4-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6-4-4-5-4-2-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6-4-4-5-4-2-3-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7-6-4-4-5-4-2-3-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7-6-4-4-5-4-2-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7-6-4-4-5-4-2-3-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7-6-4-4-5-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4-4-5-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6-4-4-5-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6-4-4-5-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7-6-4-4-5-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7-6-4-4-5-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7-6-4-4-5-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7-6-4-4-5-4-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7-6-4-4-5-4-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7-6-4-4-5-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4-4-5-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6-4-4-5-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6-4-4-5-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0-17-6-4-4-5-4-2-6-4-1-1">
      <style:table-column-properties/>
    </style:style>
    <style:style style:family="table-column" style:parent-style-name="colspec" style:name="id1-3-2-2-10-17-6-4-4-5-4-2-6-4-1-2">
      <style:table-column-properties/>
    </style:style>
    <style:style style:family="table-column" style:parent-style-name="colspec" style:name="id1-3-2-2-10-17-6-4-4-5-4-2-6-4-1-3">
      <style:table-column-properties/>
    </style:style>
    <style:style style:family="table-column" style:parent-style-name="colspec" style:name="id1-3-2-2-10-17-6-4-4-5-4-2-6-4-1-4">
      <style:table-column-properties/>
    </style:style>
    <text:list-style style:name="id1-3-2-2-10-17-6-4-4-5-4-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2-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4-4-5-4-2-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6-4-4-5-4-2-6-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6-4-4-5-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4-4-5-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6-4-4-5-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4-4-5-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6-4-4-5-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6-4-4-5-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7-6-4-4-5-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4-4-5-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6-4-4-5-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6-4-4-5-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7-6-4-4-5-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7-6-4-4-5-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7-6-4-4-5-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7-6-4-4-5-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7-6-4-4-5-4-4-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17-6-4-4-5-4-4-3-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17-6-4-4-5-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4-4-5-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6-4-4-5-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6-4-4-5-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7-6-4-4-5-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7-6-4-4-5-4-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4-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4-4-5-4-4-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4-4-5-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4-4-5-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4-4-5-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6-4-4-5-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6-4-4-5-4-4-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6-4-4-5-4-4-6-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6-4-4-5-4-4-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7-6-4-4-5-4-4-6-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7-6-4-4-5-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4-7-3">
      <text:list-level-style-bullet text:bullet-char="-" text:level="1">
        <style:list-level-properties text:min-label-width="10mm"/>
      </text:list-level-style-bullet>
    </text:list-style>
    <text:list-style style:name="id1-3-2-2-10-17-6-4-4-5-4-4-7-3-1">
      <text:list-level-style-bullet text:bullet-char="-" text:level="1">
        <style:list-level-properties text:min-label-width="10mm"/>
      </text:list-level-style-bullet>
    </text:list-style>
    <text:list-style style:name="id1-3-2-2-10-17-6-4-4-5-4-4-7-3-2">
      <text:list-level-style-bullet text:bullet-char="-" text:level="1">
        <style:list-level-properties text:min-label-width="10mm"/>
      </text:list-level-style-bullet>
    </text:list-style>
    <text:list-style style:name="id1-3-2-2-10-17-6-4-4-5-4-4-7-3-3">
      <text:list-level-style-bullet text:bullet-char="-" text:level="1">
        <style:list-level-properties text:min-label-width="10mm"/>
      </text:list-level-style-bullet>
    </text:list-style>
    <text:list-style style:name="id1-3-2-2-10-17-6-4-4-5-4-4-7-3-4">
      <text:list-level-style-bullet text:bullet-char="-" text:level="1">
        <style:list-level-properties text:min-label-width="10mm"/>
      </text:list-level-style-bullet>
    </text:list-style>
    <text:list-style style:name="id1-3-2-2-10-17-6-4-4-5-4-4-7-3-5">
      <text:list-level-style-bullet text:bullet-char="-" text:level="1">
        <style:list-level-properties text:min-label-width="10mm"/>
      </text:list-level-style-bullet>
    </text:list-style>
    <text:list-style style:name="id1-3-2-2-10-17-6-4-4-5-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4-4-5-4-4-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4-4-5-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6-4-4-5-4-4-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6-4-4-5-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4-4-5-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6-4-4-5-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6-4-4-5-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4-4-5-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4-4-5-4-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6-4-4-5-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4-4-5-4-5-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4-4-5-4-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6-4-4-5-4-5-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6-4-4-5-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6-4-4-5-4-5-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6-4-4-5-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4-4-5-4-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6-4-4-5-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4-4-5-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6-4-4-5-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4-4-5-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6-4-4-5-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4-4-5-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4-4-5-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4-4-5-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6-4-4-5-4-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4-4-5-4-7-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4-4-5-4-7-3-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7-3-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7-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4-4-5-4-7-3-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4-4-5-4-7-3-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4-4-5-4-7-3-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4-4-5-4-7-3-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6-4-4-5-4-7-3-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6-4-4-5-4-7-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7-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7-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4-4-5-4-7-3-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7-3-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7-3-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4-4-5-4-7-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7-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7-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4-4-5-4-7-3-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6-4-4-5-4-7-3-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6-4-4-5-4-7-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7-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7-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4-4-5-4-7-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6-4-4-5-4-7-3-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4-4-5-4-7-3-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4-4-5-4-7-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7-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4-4-5-4-7-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6-4-4-5-4-7-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6-4-4-5-4-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4-4-5-4-7-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7-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4-4-5-4-7-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6-4-4-5-4-7-3-4-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6-4-4-5-4-7-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7-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4-4-5-4-7-3-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6-4-4-5-4-7-3-4-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6-4-4-5-4-7-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7-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4-4-5-4-7-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7-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4-4-5-4-7-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4-4-5-4-7-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7-3-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7-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7-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4-4-5-4-7-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7-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4-4-5-4-7-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7-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4-4-5-4-7-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7-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4-4-5-4-7-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6-4-4-5-4-7-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4-4-5-4-7-3-8-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4-4-5-4-7-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4-4-5-4-7-3-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7-3-8-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7-3-8-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8-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8-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4-4-5-4-7-3-8-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6-4-4-5-4-7-3-8-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4-4-5-4-7-3-8-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4-4-5-4-7-3-8-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8-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8-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4-4-5-4-7-3-8-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6-4-4-5-4-7-3-8-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6-4-4-5-4-7-3-8-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7-6-4-4-5-4-7-3-8-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6-4-4-5-4-7-3-8-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6-4-4-5-4-7-3-8-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8-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8-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4-4-5-4-7-3-8-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6-4-4-5-4-7-3-8-4-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6-4-4-5-4-7-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7-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4-4-5-4-7-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6-4-4-5-4-7-3-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7-3-9-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7-3-9-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4-4-5-4-7-3-9-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6-4-4-5-4-7-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4-4-5-4-7-3-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7-3-10-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7-3-10-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4-4-5-4-7-3-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7-3-10-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7-3-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10-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4-4-5-4-7-3-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4-4-5-4-7-3-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4-4-5-4-7-3-10-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7-3-10-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4-4-5-4-7-3-10-5-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Bladel 2017 (APV 2017)</text:p>
      <text:section text:name="regeling_id1-3-2" text:style-name="regeling">
        <text:section text:name="aanhef_id1-3-2-1" text:style-name="aanhef">
          <text:section text:name="preambule_id1-3-2-1-1" text:style-name="preambule">
            <text:p text:style-name="al">De raad van de gemeente Bladel;</text:p>
            <text:p text:style-name="al">gelezen het voorstel R2017.064 van burgemeester en wethouders van 16 mei 2017;</text:p>
            <text:p text:style-name="al">gelet op artikel 149 van de Gemeentewet;</text:p>
            <text:p text:style-name="al">overwegende dat de APV geactualiseerd moet worden;</text:p>
            <text:p text:style-name="al">besluit:</text:p>
            <text:p text:style-name="al">de ‘<text:span text:style-name="nadrukvet">Algemene Plaatselijke Verordening Bladel 2017</text:span>’ gewijzigd vast te stellen, te weten met vervanging in artikel 2:58a Verontreiniging door paarden van het woord ‘onmiddellijk’ met de woorden ‘binnen 24 uur’.</text:p>
            <text:p text:style-name="al"/>
            <text:p text:style-name="al">
            <text:span text:style-name="nadrukvet">Hoofdstuk 1 Algemen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1</text:span>  Begripsbepalingen</text:p>
            <text:p text:style-name="al">In deze verordening wordt verstaan onder:</text:p>
            <text:list text:style-name="id1-3-2-2-1-3">
              <text:list-item text:style-override="id1-3-2-2-1-3-1">
                <text:number>a.</text:number>
                <text:p text:style-name="al">bebouwde kom: het gebied binnen de grenzen die zijn vastgesteld op grond van artikel 20a van de Wegenverkeerswet 1994;</text:p>
              </text:list-item>
              <text:list-item text:style-override="id1-3-2-2-1-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3-3">
                <text:number>c.</text:number>
                <text:p text:style-name="al">bouwwerk: hetgeen in artikel 1 van de gemeentelijke Bouwverordening daaronder wordt verstaan;</text:p>
              </text:list-item>
              <text:list-item text:style-override="id1-3-2-2-1-3-4">
                <text:number>d.</text:number>
                <text:p text:style-name="al">college: het college van burgemeester en wethouders;</text:p>
              </text:list-item>
              <text:list-item text:style-override="id1-3-2-2-1-3-5">
                <text:number>e.</text:number>
                <text:p text:style-name="al">gebouw: hetgeen in artikel 1, eerste lid onder c van de Woningwet daaronder wordt verstaan;</text:p>
              </text:list-item>
              <text:list-item text:style-override="id1-3-2-2-1-3-6">
                <text:number>f.</text:number>
                <text:p text:style-name="al">handelsreclame: iedere openbare aanprijzing van goederen of diensten, waarmee kennelijk beoogd wordt een commercieel belang te dienen;</text:p>
              </text:list-item>
              <text:list-item text:style-override="id1-3-2-2-1-3-7">
                <text:number>g.</text:number>
                <text:p text:style-name="al">openbaar water: wateren die voor het publiek bevaarbaar zijn of op andere wijze toegankelijk zijn;</text:p>
              </text:list-item>
              <text:list-item text:style-override="id1-3-2-2-1-3-8">
                <text:number>h.</text:number>
                <text:p text:style-name="al">openbare plaats: hetgeen in artikel 1 van de Wet openbare manifestaties daaronder wordt verstaan;</text:p>
              </text:list-item>
              <text:list-item text:style-override="id1-3-2-2-1-3-9">
                <text:number>i.</text:number>
                <text:p text:style-name="al">rechthebbende: degene die over een zaak zeggenschap heeft krachtens een zakelijk of persoonlijk recht;</text:p>
              </text:list-item>
              <text:list-item text:style-override="id1-3-2-2-1-3-10">
                <text:number>j.</text:number>
                <text:p text:style-name="al">weg: hetgeen in artikel 1, eerste lid, onder b van de Wegenverkeerswet 1994 daaronder wordt verstaan.</text:p>
              </text:list-item>
            </text:list>
          </text:section>
          <text:section text:name="artikel_id1-3-2-2-2" text:style-name="artikel">
            <text:p text:style-name="artikel_kop_titel"><text:span text:style-name="artikel_kop_label">Artikel</text:span> <text:span text:style-name="artikel_kop_nr">1:2</text:span> Beslistermijn</text:p>
            <text:list text:style-name="id1-3-2-2-2-2">
              <text:list-item text:style-override="id1-3-2-2-2-2-1">
                <text:number>1.</text:number>
                <text:p text:style-name="al">Het bevoegde bestuursorgaan beslist op een aanvraag voor een vergun­ning of ontheffing binnen acht weken na de datum van ontvangst van de aanvraag.</text:p>
              </text:list-item>
              <text:list-item text:style-override="id1-3-2-2-2-2-2">
                <text:number>2.</text:number>
                <text:p text:style-name="al">Het bestuursorgaan kan de termijn voor ten hoogste acht weken verdagen.</text:p>
              </text:list-item>
              <text:list-item text:style-override="id1-3-2-2-2-2-3">
                <text:number>3.</text:number>
                <text:p text:style-name="al">Voor bepaalde door het bestuursorgaan aan te wijzen vergunningen of ontheffingen kan de in het eerste lid genoemde termijn worden verlengd tot ten hoogste 26 weken.</text:p>
              </text:list-item>
              <text:list-item text:style-override="id1-3-2-2-2-2-4">
                <text:number>4.</text:number>
                <text:p text:style-name="al">In afwijking van het tweede lid is artikel 3.9 van de Wet algemene bepalingen omgevingsrecht van toepassing indien beslist wordt op een aanvraag om een omgevingsvergunning als bedoeld in artikel 2:10, vijfde lid, artikel 2:11, artikel 2:12 of artikel 4:11, eerste lid. </text:p>
              </text:list-item>
            </text:list>
          </text:section>
          <text:section text:name="artikel_id1-3-2-2-3" text:style-name="artikel">
            <text:p text:style-name="artikel_kop_titel"><text:span text:style-name="artikel_kop_label">Artikel</text:span> <text:span text:style-name="artikel_kop_nr"> 1:3 </text:span> Indiening aanvraag (vervallen)</text:p>
            <text:p text:style-name="al"/>
          </text:section>
          <text:section text:name="artikel_id1-3-2-2-4" text:style-name="artikel">
            <text:p text:style-name="artikel_kop_titel"><text:span text:style-name="artikel_kop_label">Artikel</text:span> <text:span text:style-name="artikel_kop_nr"> 1:4 </text:span> Voorschriften en beperkingen</text:p>
            <text:list text:style-name="id1-3-2-2-4-2">
              <text:list-item text:style-override="id1-3-2-2-4-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4-2-2">
                <text:number>2.</text:number>
                <text:p text:style-name="al">Degene aan wie een vergunning of ontheffing is verleend, is verplicht de daaraan verbonden voorschriften en beperkingen na te komen.</text:p>
              </text:list-item>
            </text:list>
          </text:section>
          <text:section text:name="artikel_id1-3-2-2-5" text:style-name="artikel">
            <text:p text:style-name="artikel_kop_titel"><text:span text:style-name="artikel_kop_label">Artikel</text:span> <text:span text:style-name="artikel_kop_nr"> 1:5 </text:span> Persoonlijk karakter van vergunning of ontheffing</text:p>
            <text:p text:style-name="al">De vergunning of ontheffing is persoonlijk, tenzij bij of krachtens deze verordening anders is bepaald.</text:p>
          </text:section>
          <text:section text:name="artikel_id1-3-2-2-6" text:style-name="artikel">
            <text:p text:style-name="artikel_kop_titel"><text:span text:style-name="artikel_kop_label">Artikel</text:span> <text:span text:style-name="artikel_kop_nr"> 1:6 </text:span> Intrekking of wijziging van vergunning of ontheffing</text:p>
            <text:p text:style-name="al">De vergunning of ontheffing kan worden ingetrokken of gewijzigd:</text:p>
            <text:list text:style-name="id1-3-2-2-6-3">
              <text:list-item text:style-override="id1-3-2-2-6-3-1">
                <text:number>a.</text:number>
                <text:p text:style-name="al">indien ter verkrijging daarvan onjuiste of onvolledige gegevens zijn verstrekt;</text:p>
              </text:list-item>
              <text:list-item text:style-override="id1-3-2-2-6-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6-3-3">
                <text:number>c.</text:number>
                <text:p text:style-name="al">indien de aan de vergunning of ontheffing verbonden voorschriften en beperkingen niet zijn of worden nagekomen;</text:p>
              </text:list-item>
              <text:list-item text:style-override="id1-3-2-2-6-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6-3-5">
                <text:number>e.</text:number>
                <text:p text:style-name="al">indien de houder dit verzoekt.</text:p>
              </text:list-item>
            </text:list>
          </text:section>
          <text:section text:name="artikel_id1-3-2-2-7"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8" text:style-name="artikel">
            <text:p text:style-name="artikel_kop_titel"><text:span text:style-name="artikel_kop_label">Artikel</text:span> <text:span text:style-name="artikel_kop_nr"> 1:8 </text:span> Weigeringsgronden</text:p>
            <text:list text:style-name="id1-3-2-2-8-2">
              <text:list-item text:style-override="id1-3-2-2-8-2-1">
                <text:number>1.</text:number>
                <text:p text:style-name="al">De vergunning of ontheffing kan in ieder geval worden geweigerd in het belang van:</text:p>
              </text:list-item>
            </text:list>
            <text:list text:style-name="id1-3-2-2-8-3">
              <text:list-item text:style-override="id1-3-2-2-8-3-1">
                <text:number>a.</text:number>
                <text:p text:style-name="al">de openbare orde (zoals het voorkomen of beperken van overlast);</text:p>
              </text:list-item>
              <text:list-item text:style-override="id1-3-2-2-8-3-2">
                <text:number>b.</text:number>
                <text:p text:style-name="al">de openbare veiligheid (zoals de verkeersveiligheid en de veiligheid voor personen en goederen);</text:p>
              </text:list-item>
              <text:list-item text:style-override="id1-3-2-2-8-3-3">
                <text:number>c.</text:number>
                <text:p text:style-name="al">de volksgezondheid (zoals zedelijkheid en het beperken of voorkomen van letsel of schade);</text:p>
              </text:list-item>
              <text:list-item text:style-override="id1-3-2-2-8-3-4">
                <text:number>d.</text:number>
                <text:p text:style-name="al">de bescherming van het milieu (zoals het voorkomen of beperken van geluidsoverlast).</text:p>
              </text:list-item>
            </text:list>
            <text:list text:style-name="id1-3-2-2-8-4">
              <text:list-item text:style-override="id1-3-2-2-8-4-1">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8-4-2">
                <text:number>3.</text:number>
                <text:p text:style-name="al">Voor bepaalde door het bestuursorgaan aan te wijzen vergunningen of ontheffingen kan de in het tweede lid genoemde termijn worden verlengd tot ten hoogste 26 weken.</text:p>
              </text:list-item>
            </text:list>
          </text:section>
          <text:section text:name="artikel_id1-3-2-2-9" text:style-name="artikel">
            <text:p text:style-name="artikel_kop_titel"><text:span text:style-name="artikel_kop_label">Artikel</text:span> <text:span text:style-name="artikel_kop_nr"> 1:9 </text:span> Lex Silencio Positivo</text:p>
            <text:p text:style-name="al">Paragraaf 4.1.3.3. Algemene wet bestuursrecht (positieve fictieve beslissing bij niet tijdig beslissen) is:</text:p>
            <text:list text:style-name="id1-3-2-2-9-3">
              <text:list-item text:style-override="id1-3-2-2-9-3-1">
                <text:number>a.</text:number>
                <text:p text:style-name="al">
                <text:span text:style-name="nadrukondlijn">wel</text:span> van toepassing op de volgende artikelen uit deze verordening:</text:p>
              </text:list-item>
            </text:list>
            <text:list text:style-name="id1-3-2-2-9-4">
              <text:list-item text:style-override="id1-3-2-2-9-4-1">
                <text:number>-</text:number>
                <text:p text:style-name="al">artikel 2:6 ontheffing verbod verspreiden van gedrukte stukken;</text:p>
              </text:list-item>
              <text:list-item text:style-override="id1-3-2-2-9-4-2">
                <text:number>-</text:number>
                <text:p text:style-name="al">artikel 2:9 ontheffing verbod optreden als straatartiest;</text:p>
              </text:list-item>
              <text:list-item text:style-override="id1-3-2-2-9-4-3">
                <text:number>-</text:number>
                <text:p text:style-name="al">artikel 2:11 (omgevings)vergunning aanleggen, beschadigen en veranderen van een weg;</text:p>
              </text:list-item>
              <text:list-item text:style-override="id1-3-2-2-9-4-4">
                <text:number>-</text:number>
                <text:p text:style-name="al">artikel 2:12 (omgevings)vergunning maken, veranderen van een uitweg;</text:p>
              </text:list-item>
              <text:list-item text:style-override="id1-3-2-2-9-4-5">
                <text:number>-</text:number>
                <text:p text:style-name="al">artikel 2:67 vrijstelling verplichting verkoopregister;</text:p>
              </text:list-item>
              <text:list-item text:style-override="id1-3-2-2-9-4-6">
                <text:number>-</text:number>
                <text:p text:style-name="al">artikel 4:11 omgevingsvergunning vellen van houtopstanden;</text:p>
              </text:list-item>
              <text:list-item text:style-override="id1-3-2-2-9-4-7">
                <text:number>-</text:number>
                <text:p text:style-name="al">artikel 4:15 verbod (handels)reclame;</text:p>
              </text:list-item>
              <text:list-item text:style-override="id1-3-2-2-9-4-8">
                <text:number>-</text:number>
                <text:p text:style-name="al">artikel 4:15a verbod borden, vlaggen, spandoeken en objecten;</text:p>
              </text:list-item>
              <text:list-item text:style-override="id1-3-2-2-9-4-9">
                <text:number>-</text:number>
                <text:p text:style-name="al">artikel 5:6 ontheffing verbod kampeermiddelen;</text:p>
              </text:list-item>
              <text:list-item text:style-override="id1-3-2-2-9-4-10">
                <text:number>-</text:number>
                <text:p text:style-name="al">artikel 5:7 ontheffing verbod parkeren van reclamevoertuigen;</text:p>
              </text:list-item>
              <text:list-item text:style-override="id1-3-2-2-9-4-11">
                <text:number>-</text:number>
                <text:p text:style-name="al">artikel 5:8 ontheffing verbod parkeren van grote voertuigen;</text:p>
              </text:list-item>
              <text:list-item text:style-override="id1-3-2-2-9-4-12">
                <text:number>-</text:number>
                <text:p text:style-name="al">artikel 5:13 vergunning inzameling geld of goederen;</text:p>
              </text:list-item>
              <text:list-item text:style-override="id1-3-2-2-9-4-13">
                <text:number>-</text:number>
                <text:p text:style-name="al">artikel 5:23 vergunning snuffelmarkt;</text:p>
              </text:list-item>
              <text:list-item text:style-override="id1-3-2-2-9-4-14">
                <text:number>-</text:number>
                <text:p text:style-name="al">artikel 5:36 ontheffing verbod incidentele as verstrooiing.</text:p>
                <text:p text:style-name="al">b. <text:span text:style-name="nadrukondlijn">niet</text:span> van toepassing op de volgende artikelen uit deze verordening:</text:p>
              </text:list-item>
            </text:list>
            <text:list text:style-name="id1-3-2-2-9-5">
              <text:list-item text:style-override="id1-3-2-2-9-5-1">
                <text:number>-</text:number>
                <text:p text:style-name="al">artikel 2:1 ontheffing verbod samenscholing;</text:p>
              </text:list-item>
              <text:list-item text:style-override="id1-3-2-2-9-5-2">
                <text:number>-</text:number>
                <text:p text:style-name="al">artikel 2:10 vergunning voorwerpen op of aan de weg;</text:p>
              </text:list-item>
              <text:list-item text:style-override="id1-3-2-2-9-5-3">
                <text:number>-</text:number>
                <text:p text:style-name="al">artikel 2:22 objecten onder hoogspanningslijn;</text:p>
              </text:list-item>
              <text:list-item text:style-override="id1-3-2-2-9-5-4">
                <text:number>-</text:number>
                <text:p text:style-name="al">artikel 2:25 vergunning evenementen;</text:p>
              </text:list-item>
              <text:list-item text:style-override="id1-3-2-2-9-5-5">
                <text:number>-</text:number>
                <text:p text:style-name="al">artikel 2:28 exploitatievergunning openbare inrichting;</text:p>
              </text:list-item>
              <text:list-item text:style-override="id1-3-2-2-9-5-6">
                <text:number>-</text:number>
                <text:p text:style-name="al">artikel 2:29 ontheffing verbod sluitingsuur;</text:p>
              </text:list-item>
              <text:list-item text:style-override="id1-3-2-2-9-5-7">
                <text:number>-</text:number>
                <text:p text:style-name="al">artikel 2:39 vergunning speelgelegenheid;</text:p>
              </text:list-item>
              <text:list-item text:style-override="id1-3-2-2-9-5-8">
                <text:number>-</text:number>
                <text:p text:style-name="al">artikel 2:60 ontheffing hinderlijke of schadelijke dieren;</text:p>
              </text:list-item>
              <text:list-item text:style-override="id1-3-2-2-9-5-9">
                <text:number>-</text:number>
                <text:p text:style-name="al">artikel 3:3 vergunning seksbedrijf;</text:p>
              </text:list-item>
              <text:list-item text:style-override="id1-3-2-2-9-5-10">
                <text:number>-</text:number>
                <text:p text:style-name="al">artikel 4:6 ontheffing verbod geluidhinder;</text:p>
              </text:list-item>
              <text:list-item text:style-override="id1-3-2-2-9-5-11">
                <text:number>-</text:number>
                <text:p text:style-name="al">artikel 4:18 ontheffing verbod recreatief nachtverblijf buiten kampeerterreinen;</text:p>
              </text:list-item>
              <text:list-item text:style-override="id1-3-2-2-9-5-12">
                <text:number>-</text:number>
                <text:p text:style-name="al">artikel 5:2 ontheffing verbod parkeren van voertuig van autobedrijf;</text:p>
              </text:list-item>
              <text:list-item text:style-override="id1-3-2-2-9-5-13">
                <text:number>-</text:number>
                <text:p text:style-name="al">artikel 5:3 ontheffing verbod te koop aanbieden van voertuigen;</text:p>
              </text:list-item>
              <text:list-item text:style-override="id1-3-2-2-9-5-14">
                <text:number>-</text:number>
                <text:p text:style-name="al">artikel 5:11 ontheffing verbod aantasting groenvoorziening door voertuigen;</text:p>
              </text:list-item>
              <text:list-item text:style-override="id1-3-2-2-9-5-15">
                <text:number>-</text:number>
                <text:p text:style-name="al">artikel 5:18 vergunning standplaats;</text:p>
              </text:list-item>
              <text:list-item text:style-override="id1-3-2-2-9-5-16">
                <text:number>-</text:number>
                <text:p text:style-name="al">artikel 5:33 ontheffing verbod beperking verkeer in natuurgebieden;</text:p>
              </text:list-item>
              <text:list-item text:style-override="id1-3-2-2-9-5-17">
                <text:number>-</text:number>
                <text:p text:style-name="al">artikel 5:34 ontheffing verbod vuur te stoken.</text:p>
                <text:p text:style-name="al"/>
              </text:list-item>
            </text:list>
          </text:section>
          <text:section text:name="hoofdstuk_id1-3-2-2-10" text:style-name="hoofdstuk">
            <text:p text:style-name="hoofdstuk_kop"><text:span text:style-name="label"> Hoofdstuk </text:span> <text:span text:style-name="nr"> 2 </text:span> Openbare orde</text:p>
            <text:section text:name="afdeling_id1-3-2-2-10-2" text:style-name="afdeling">
              <text:p text:style-name="afdeling_kop"><text:span text:style-name="label"> Afdeling </text:span> <text:span text:style-name="nr"> 1 </text:span> Bestrijding van ongeregeldheden</text:p>
              <text:section text:name="artikel_id1-3-2-2-10-2-2" text:style-name="artikel">
                <text:p text:style-name="artikel_kop_titel"><text:span text:style-name="artikel_kop_label">Artikel</text:span> <text:span text:style-name="artikel_kop_nr">2:1 </text:span> Samenscholing en ongeregeldheden</text:p>
                <text:list text:style-name="id1-3-2-2-10-2-2-2">
                  <text:list-item text:style-override="id1-3-2-2-10-2-2-2-1">
                    <text:number>1.</text:number>
                    <text:p text:style-name="al">Het is verboden op een openbare plaats deel te nemen aan een samenscholing, onnodig op te dringen of door uitdagend gedrag aanleiding te geven tot ongeregeldheden.</text:p>
                  </text:list-item>
                  <text:list-item text:style-override="id1-3-2-2-10-2-2-2-2">
                    <text:number>2.</text:number>
                    <text:p text:style-name="al">Degene die op een openbare plaats</text:p>
                  </text:list-item>
                </text:list>
                <text:list text:style-name="id1-3-2-2-10-2-2-3">
                  <text:list-item text:style-override="id1-3-2-2-10-2-2-3-1">
                    <text:number>a.</text:number>
                    <text:p text:style-name="al">aanwezig is bij een voorval waardoor ongeregeldheden ontstaan of dreigen te ontstaan;</text:p>
                  </text:list-item>
                  <text:list-item text:style-override="id1-3-2-2-10-2-2-3-2">
                    <text:number>b.</text:number>
                    <text:p text:style-name="al">aanwezig is bij een gebeurtenis die aanleiding geeft tot toeloop van publiek waardoor ongeregeldheden ontstaan of dreigen te ontstaan; of</text:p>
                  </text:list-item>
                  <text:list-item text:style-override="id1-3-2-2-10-2-2-3-3">
                    <text:number>c.</text:number>
                    <text:p text:style-name="al">zich bevindt in of aanwezig is bij een samenscholing;</text:p>
                  </text:list-item>
                  <text:list-item text:style-override="id1-3-2-2-10-2-2-3-4">
                    <text:number>d.</text:number>
                    <text:p text:style-name="al">is verplicht op bevel van een ambte­naar van politie zijn weg te vervolgen of zich in de door hem aangewezen richting te verwijderen.</text:p>
                  </text:list-item>
                </text:list>
                <text:list text:style-name="id1-3-2-2-10-2-2-4">
                  <text:list-item text:style-override="id1-3-2-2-10-2-2-4-1">
                    <text:number>3.</text:number>
                    <text:p text:style-name="al">Het is verboden zich te begeven naar of te bevinden op openbare plaatsen die door of vanwege het bevoegde bestuursorgaan in het belang van de openbare veiligheid of ter voorkoming van ongeregeldheden zijn afgezet.</text:p>
                  </text:list-item>
                  <text:list-item text:style-override="id1-3-2-2-10-2-2-4-2">
                    <text:number>4.</text:number>
                    <text:p text:style-name="al">De burgemeester kan ontheffing verlenen van het in het derde lid gestelde verbod.</text:p>
                  </text:list-item>
                  <text:list-item text:style-override="id1-3-2-2-10-2-2-4-3">
                    <text:number>5.</text:number>
                    <text:p text:style-name="al">Het bepaalde in de voorgaande leden is niet  van toepassing op betogingen, verga­deringen en godsdienstige en levensbeschouwelijke samenkomsten als bedoeld in de Wet openbare manifestaties.</text:p>
                  </text:list-item>
                </text:list>
              </text:section>
              <text:p text:style-name="afdeling_bottom"/>
            </text:section>
            <text:section text:name="afdeling_id1-3-2-2-10-3" text:style-name="afdeling">
              <text:p text:style-name="afdeling_kop"><text:span text:style-name="label"> Afdeling </text:span> <text:span text:style-name="nr"> 2 </text:span> Betoging</text:p>
              <text:section text:name="artikel_id1-3-2-2-10-3-2" text:style-name="artikel">
                <text:p text:style-name="artikel_kop_titel"><text:span text:style-name="artikel_kop_label">Artikel</text:span> <text:span text:style-name="artikel_kop_nr"> 2:2 </text:span> Optochten (gereserveerd)</text:p>
                <text:p text:style-name="al"/>
              </text:section>
              <text:section text:name="artikel_id1-3-2-2-10-3-3" text:style-name="artikel">
                <text:p text:style-name="artikel_kop_titel"><text:span text:style-name="artikel_kop_label">Artikel</text:span> <text:span text:style-name="artikel_kop_nr"> 2:3 </text:span> Kennisgeving betogingen op openbare plaatsen</text:p>
                <text:list text:style-name="id1-3-2-2-10-3-3-2">
                  <text:list-item text:style-override="id1-3-2-2-10-3-3-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zal worden gehouden, schriftelijk kennis aan de burgemeester.</text:p>
                  </text:list-item>
                  <text:list-item text:style-override="id1-3-2-2-10-3-3-2-2">
                    <text:number>2.</text:number>
                    <text:p text:style-name="al">De kennisgeving bevat:</text:p>
                  </text:list-item>
                </text:list>
                <text:list text:style-name="id1-3-2-2-10-3-3-3">
                  <text:list-item text:style-override="id1-3-2-2-10-3-3-3-1">
                    <text:number>a.</text:number>
                    <text:p text:style-name="al">naam en adres van degene die de betoging houdt;</text:p>
                  </text:list-item>
                  <text:list-item text:style-override="id1-3-2-2-10-3-3-3-2">
                    <text:number>b.</text:number>
                    <text:p text:style-name="al">het doel van de betoging;</text:p>
                  </text:list-item>
                  <text:list-item text:style-override="id1-3-2-2-10-3-3-3-3">
                    <text:number>c.</text:number>
                    <text:p text:style-name="al">de datum waarop de betoging wordt gehouden en het tijdstip van aanvang en van beëindiging;</text:p>
                  </text:list-item>
                  <text:list-item text:style-override="id1-3-2-2-10-3-3-3-4">
                    <text:number>d.</text:number>
                    <text:p text:style-name="al">de plaats en, voor zover van toepassing, de route en de plaats van beëindiging;</text:p>
                  </text:list-item>
                  <text:list-item text:style-override="id1-3-2-2-10-3-3-3-5">
                    <text:number>e.</text:number>
                    <text:p text:style-name="al">voor zover van toepassing, de wijze van samenstelling; en</text:p>
                  </text:list-item>
                  <text:list-item text:style-override="id1-3-2-2-10-3-3-3-6">
                    <text:number>f.</text:number>
                    <text:p text:style-name="al">maatregelen die degene die de betoging houdt zal treffen om een regelmatig verloop te bevorderen.</text:p>
                  </text:list-item>
                </text:list>
                <text:list text:style-name="id1-3-2-2-10-3-3-4">
                  <text:list-item text:style-override="id1-3-2-2-10-3-3-4-1">
                    <text:number>3.</text:number>
                    <text:p text:style-name="al">Degene die de kennisgeving doet, ontvangt daarvan een bewijs waarin het tijdstip van de kennisgeving is vermeld.</text:p>
                  </text:list-item>
                  <text:list-item text:style-override="id1-3-2-2-10-3-3-4-2">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oor 12.00 uur.</text:p>
                  </text:list-item>
                  <text:list-item text:style-override="id1-3-2-2-10-3-3-4-3">
                    <text:number>5.</text:number>
                    <text:p text:style-name="al">De burgemeester kan in bijzondere omstandigheden op verzoek een kennisgeving in behandeling nemen buiten deze termijn.</text:p>
                  </text:list-item>
                </text:list>
              </text:section>
              <text:section text:name="artikel_id1-3-2-2-10-3-4" text:style-name="artikel">
                <text:p text:style-name="artikel_kop_titel"><text:span text:style-name="artikel_kop_label">Artikel</text:span> <text:span text:style-name="artikel_kop_nr"> 2:4 </text:span> Afwijking termijn (vervallen)</text:p>
                <text:p text:style-name="al"/>
              </text:section>
              <text:section text:name="artikel_id1-3-2-2-10-3-5" text:style-name="artikel">
                <text:p text:style-name="artikel_kop_titel"><text:span text:style-name="artikel_kop_label">Artikel</text:span> <text:span text:style-name="artikel_kop_nr"> 2:5 </text:span> Te verstrekken gegevens (vervallen)</text:p>
                <text:p text:style-name="al"/>
              </text:section>
              <text:p text:style-name="afdeling_bottom"/>
            </text:section>
            <text:section text:name="afdeling_id1-3-2-2-10-4" text:style-name="afdeling">
              <text:p text:style-name="afdeling_kop"><text:span text:style-name="label"> Afdeling </text:span> <text:span text:style-name="nr">3</text:span> Verspreiden van gedrukte stukken</text:p>
              <text:section text:name="artikel_id1-3-2-2-10-4-2" text:style-name="artikel">
                <text:p text:style-name="artikel_kop_titel"><text:span text:style-name="artikel_kop_label">Artikel</text:span> <text:span text:style-name="artikel_kop_nr"> 2:6 </text:span> Beperking aanbieden e.d. van geschreven of gedrukte stukken of afbeeldingen</text:p>
                <text:list text:style-name="id1-3-2-2-10-4-2-2">
                  <text:list-item text:style-override="id1-3-2-2-10-4-2-2-1">
                    <text:number>1.</text:number>
                    <text:p text:style-name="al"> Het is verboden gedrukte of geschreven stukken dan wel afbeeldingen onder publiek te verspreiden dan wel openlijk aan te bieden op door het college aangewezen openbare plaatsen.</text:p>
                  </text:list-item>
                  <text:list-item text:style-override="id1-3-2-2-10-4-2-2-2">
                    <text:number>2.</text:number>
                    <text:p text:style-name="al"> Het college kan de werking van het verbod beperken tot bepaalde dagen en uren.</text:p>
                  </text:list-item>
                  <text:list-item text:style-override="id1-3-2-2-10-4-2-2-3">
                    <text:number>3.</text:number>
                    <text:p text:style-name="al"> Het verbod is niet van toepassing op het huis‑aan‑huis verspreiden of het aan huis bezorgen van gedrukte of geschreven stukken en afbeeldingen.</text:p>
                  </text:list-item>
                  <text:list-item text:style-override="id1-3-2-2-10-4-2-2-4">
                    <text:number>4.</text:number>
                    <text:p text:style-name="al"> Het college kan ontheffing verlenen van het verbod in het eerste lid.</text:p>
                  </text:list-item>
                </text:list>
              </text:section>
              <text:p text:style-name="afdeling_bottom"/>
            </text:section>
            <text:section text:name="afdeling_id1-3-2-2-10-5" text:style-name="afdeling">
              <text:p text:style-name="afdeling_kop"><text:span text:style-name="label"> Afdeling </text:span> <text:span text:style-name="nr">4</text:span> 
                <text:span text:style-name="nadrukcur">Vertoningen e.d. op de weg</text:span> </text:p>
              <text:section text:name="artikel_id1-3-2-2-10-5-2" text:style-name="artikel">
                <text:p text:style-name="artikel_kop_titel"><text:span text:style-name="artikel_kop_label">Artikel</text:span> <text:span text:style-name="artikel_kop_nr"> 2:7 </text:span> Feest, muziek en wedstrijd e.d. (gereserveerd)</text:p>
                <text:p text:style-name="al"/>
              </text:section>
              <text:section text:name="artikel_id1-3-2-2-10-5-3" text:style-name="artikel">
                <text:p text:style-name="artikel_kop_titel"><text:span text:style-name="artikel_kop_label">Artikel</text:span> <text:span text:style-name="artikel_kop_nr"> 2:8 </text:span> Dienstverlening (gereserveerd)</text:p>
                <text:p text:style-name="al"/>
              </text:section>
              <text:section text:name="artikel_id1-3-2-2-10-5-4" text:style-name="artikel">
                <text:p text:style-name="artikel_kop_titel"><text:span text:style-name="artikel_kop_label">Artikel</text:span> <text:span text:style-name="artikel_kop_nr"> 2:9 </text:span> Straatartiest e.d.</text:p>
                <text:list text:style-name="id1-3-2-2-10-5-4-2">
                  <text:list-item text:style-override="id1-3-2-2-10-5-4-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10-5-4-2-2">
                    <text:number>2.</text:number>
                    <text:p text:style-name="al">De burgemeester kan de werking van het verbod beperken tot bepaalde dagen en uren.</text:p>
                  </text:list-item>
                  <text:list-item text:style-override="id1-3-2-2-10-5-4-2-3">
                    <text:number>3.</text:number>
                    <text:p text:style-name="al">De burgemeester kan ontheffing verlenen van het verbod.</text:p>
                  </text:list-item>
                </text:list>
              </text:section>
              <text:p text:style-name="afdeling_bottom"/>
            </text:section>
            <text:section text:name="afdeling_id1-3-2-2-10-6" text:style-name="afdeling">
              <text:p text:style-name="afdeling_kop"><text:span text:style-name="label"> Afdeling </text:span> <text:span text:style-name="nr"> 5 </text:span> Bruikbaarheid en aanzien van de weg</text:p>
              <text:section text:name="artikel_id1-3-2-2-10-6-2" text:style-name="artikel">
                <text:p text:style-name="artikel_kop_titel"><text:span text:style-name="artikel_kop_label">Artikel</text:span> <text:span text:style-name="artikel_kop_nr"> 2:10 </text:span> Voorwerpen op of aan de weg</text:p>
                <text:list text:style-name="id1-3-2-2-10-6-2-2">
                  <text:list-item text:style-override="id1-3-2-2-10-6-2-2-1">
                    <text:number>1.</text:number>
                    <text:p text:style-name="al">Het is verboden de weg of een weggedeelte anders te gebruiken dan overeenkomstig de publieke functie daarvan, indien:</text:p>
                  </text:list-item>
                </text:list>
                <text:list text:style-name="id1-3-2-2-10-6-2-3">
                  <text:list-item text:style-override="id1-3-2-2-10-6-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10-6-2-3-2">
                    <text:number>b.</text:number>
                    <text:p text:style-name="al">het gebruik niet voldoet aan redelijke eisen van welstand.</text:p>
                  </text:list-item>
                </text:list>
                <text:list text:style-name="id1-3-2-2-10-6-2-4">
                  <text:list-item text:style-override="id1-3-2-2-10-6-2-4-1">
                    <text:number>2.</text:number>
                    <text:p text:style-name="al">Van een belemmering voor de bruikbaarheid van de weg is in ieder geval sprake wanneer niet tenminste een vrije doorgang van 1,20 meter wordt gelaten op voetpaden en van 3,50 meter op de rijbaan voor fietsers en gemotoriseerd verkeer.</text:p>
                  </text:list-item>
                  <text:list-item text:style-override="id1-3-2-2-10-6-2-4-2">
                    <text:number>3.</text:number>
                    <text:p text:style-name="al">Onverminderd het bepaalde in het eerste lid zijn uitstallingen bij winkels toegestaan voor zover de uitstalling is geplaatst binnen een afstand van 2 meter van de gevel van het bijbehorende winkelpand en langs de gevellijn van het bijbehorende winkelpand of wanneer dit niet mogelijk is binnen een afstand van 2 meter van de ingang van de winkel.</text:p>
                  </text:list-item>
                  <text:list-item text:style-override="id1-3-2-2-10-6-2-4-3">
                    <text:number>4.</text:number>
                    <text:p text:style-name="al">Het college kan in het belang van de openbare orde of de woon- en leefomgeving nadere regels stellen ten aanzien van terrassen, uitstallingen en reclameborden.</text:p>
                  </text:list-item>
                  <text:list-item text:style-override="id1-3-2-2-10-6-2-4-4">
                    <text:number>5.</text:number>
                    <text:p text:style-name="al">Het bevoegde bestuursorgaan kan ontheffing verlenen van het verbod in het eerste lid.</text:p>
                  </text:list-item>
                  <text:list-item text:style-override="id1-3-2-2-10-6-2-4-5">
                    <text:number>6.</text:number>
                    <text:p text:style-name="al">In afwijking van het vijfde lid kan het bevoegd gezag een omgevingsvergunning verlenen voor het in het eerste lid bedoelde gebruik, voor zover dit een activiteit betreft als bedoeld in artikel 2.2, eerste lid, onder j of onder k van de Wet algemene bepalingen omgevingsrecht.</text:p>
                  </text:list-item>
                  <text:list-item text:style-override="id1-3-2-2-10-6-2-4-6">
                    <text:number>7.</text:number>
                    <text:p text:style-name="al">Het verbod in het eerste lid artikel is niet van toepassing op:</text:p>
                  </text:list-item>
                </text:list>
                <text:list text:style-name="id1-3-2-2-10-6-2-5">
                  <text:list-item text:style-override="id1-3-2-2-10-6-2-5-1">
                    <text:number>a.</text:number>
                    <text:p text:style-name="al">evenementen als bedoeld in artikel 2:24;</text:p>
                  </text:list-item>
                  <text:list-item text:style-override="id1-3-2-2-10-6-2-5-2">
                    <text:number>b.</text:number>
                    <text:p text:style-name="al">standplaatsen als bedoeld in artikel 5:17;</text:p>
                  </text:list-item>
                  <text:list-item text:style-override="id1-3-2-2-10-6-2-5-3">
                    <text:number>c.</text:number>
                    <text:p text:style-name="al">overige gevallen waarin krachtens een wettelijke regeling een vergunning voor het gebruik van de weg is verleend.</text:p>
                  </text:list-item>
                </text:list>
                <text:list text:style-name="id1-3-2-2-10-6-2-6">
                  <text:list-item text:style-override="id1-3-2-2-10-6-2-6-1">
                    <text:number>8.</text:number>
                    <text:p text:style-name="al">Het verbod in het eerste lid is niet van toepassing op situaties waarin wordt voorzien door de Wet beheer rijkswaterstaatswerken, artikel 5 van de Wegenverkeerswet 1994 of de provinciale wegenverordening.</text:p>
                  </text:list-item>
                </text:list>
              </text:section>
              <text:section text:name="artikel_id1-3-2-2-10-6-3" text:style-name="artikel">
                <text:p text:style-name="artikel_kop_titel"><text:span text:style-name="artikel_kop_label">Artikel</text:span> <text:span text:style-name="artikel_kop_nr"> 2:11 </text:span> (Omgevings)vergunning voor het aanleggen, beschadigen en veranderen van een weg</text:p>
                <text:list text:style-name="id1-3-2-2-10-6-3-2">
                  <text:list-item text:style-override="id1-3-2-2-10-6-3-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10-6-3-2-2">
                    <text:number>2.</text:number>
                    <text:p text:style-name="al">De vergunning wordt verleend:</text:p>
                  </text:list-item>
                </text:list>
                <text:list text:style-name="id1-3-2-2-10-6-3-3">
                  <text:list-item text:style-override="id1-3-2-2-10-6-3-3-1">
                    <text:number>a.</text:number>
                    <text:p text:style-name="al">als omgevingsvergunning door het bevoegd gezag, indien de activiteiten zijn verboden bij een bestemmingsplan, beheersverordening, exploitatieplan of voorbereidingsbesluit; of</text:p>
                  </text:list-item>
                  <text:list-item text:style-override="id1-3-2-2-10-6-3-3-2">
                    <text:number>b.</text:number>
                    <text:p text:style-name="al">door het college in de overige gevallen.</text:p>
                  </text:list-item>
                </text:list>
                <text:list text:style-name="id1-3-2-2-10-6-3-4">
                  <text:list-item text:style-override="id1-3-2-2-10-6-3-4-1">
                    <text:number>3.</text:number>
                    <text:p text:style-name="al">Het verbod in het eerste lid is niet van toepassing indien in opdracht van een bestuursorgaan of openbaar lichaam publieke taken worden verricht.</text:p>
                  </text:list-item>
                  <text:list-item text:style-override="id1-3-2-2-10-6-3-4-2">
                    <text:number>4.</text:number>
                    <text:p text:style-name="al">Het verbod is voorts niet van toepassing op situaties waarin wordt voorzien door het Wetboek van Strafrecht, de Wet beheer rijkswaterstaatswerken, het provinciaal wegenreglement, de Waterschapskeur, de Telecommunicatiewet of de Verordening ondergrondse infrastructuur.</text:p>
                  </text:list-item>
                </text:list>
              </text:section>
              <text:section text:name="artikel_id1-3-2-2-10-6-4" text:style-name="artikel">
                <text:p text:style-name="artikel_kop_titel"><text:span text:style-name="artikel_kop_label">Artikel</text:span> <text:span text:style-name="artikel_kop_nr">2:12</text:span> (Omgevings)vergunning voor het maken, veranderen van een uitweg</text:p>
                <text:list text:style-name="id1-3-2-2-10-6-4-2">
                  <text:list-item text:style-override="id1-3-2-2-10-6-4-2-1">
                    <text:number>1.</text:number>
                    <text:p text:style-name="al">Het is verboden zonder omgevingsvergunning van het college een uitweg te maken naar de weg of verandering te brengen in een bestaande uitweg naar de weg.</text:p>
                  </text:list-item>
                </text:list>
                <text:list text:style-name="id1-3-2-2-10-6-4-3">
                  <text:list-item text:style-override="id1-3-2-2-10-6-4-3-1">
                    <text:number>2.</text:number>
                    <text:p text:style-name="al">In afwijking van het bepaalde in artikel 1:8 wordt de vergunning slechts geweigerd: </text:p>
                  </text:list-item>
                </text:list>
                <text:list text:style-name="id1-3-2-2-10-6-4-4">
                  <text:list-item text:style-override="id1-3-2-2-10-6-4-4-1">
                    <text:number>a.</text:number>
                    <text:p text:style-name="al">ter voorkoming van gevaar voor het verkeer op de weg</text:p>
                  </text:list-item>
                  <text:list-item text:style-override="id1-3-2-2-10-6-4-4-2">
                    <text:number>b.</text:number>
                    <text:p text:style-name="al">indien de uitweg zonder noodzaak ten koste gaat van een openbare parkeerplaats;</text:p>
                  </text:list-item>
                  <text:list-item text:style-override="id1-3-2-2-10-6-4-4-3">
                    <text:number>c.</text:number>
                    <text:p text:style-name="al">indien door de uitweg het openbaar groen op onaanvaardbare wijze wordt aangetast; of</text:p>
                  </text:list-item>
                  <text:list-item text:style-override="id1-3-2-2-10-6-4-4-4">
                    <text:number>d.</text:number>
                    <text:p text:style-name="al">indien er sprake is van een uitweg van een perceel dat al door een andere uitweg wordt ontsloten, en de aanleg van deze tweede uitweg ten koste gaat van een openbare parkeerplaats of het openbaar groen. </text:p>
                  </text:list-item>
                </text:list>
                <text:list text:style-name="id1-3-2-2-10-6-4-5">
                  <text:list-item text:style-override="id1-3-2-2-10-6-4-5-1">
                    <text:number>3.</text:number>
                    <text:p text:style-name="al">Het verbod in het eerste lid is niet van toepassing op situaties waarin wordt voorzien door de Wet beheer Rijkswaterstaatswerken, de Waterschapskeur of het provinciaal wegenreglement.</text:p>
                  </text:list-item>
                </text:list>
              </text:section>
              <text:p text:style-name="afdeling_bottom"/>
            </text:section>
            <text:section text:name="afdeling_id1-3-2-2-10-7" text:style-name="afdeling">
              <text:p text:style-name="afdeling_kop"><text:span text:style-name="label"> Afdeling </text:span> <text:span text:style-name="nr"> 6 </text:span> Veiligheid op de weg</text:p>
              <text:section text:name="artikel_id1-3-2-2-10-7-2" text:style-name="artikel">
                <text:p text:style-name="artikel_kop_titel"><text:span text:style-name="artikel_kop_label">Artikel</text:span> <text:span text:style-name="artikel_kop_nr">2:13</text:span> Veroorzaken van gladheid (gereserveerd)</text:p>
                <text:p text:style-name="al"/>
              </text:section>
              <text:section text:name="artikel_id1-3-2-2-10-7-3" text:style-name="artikel">
                <text:p text:style-name="artikel_kop_titel"><text:span text:style-name="artikel_kop_label">Artikel</text:span> <text:span text:style-name="artikel_kop_nr"> 2:14 </text:span> Winkelwagentjes (niet opgenomen)</text:p>
                <text:p text:style-name="al"/>
              </text:section>
              <text:section text:name="artikel_id1-3-2-2-10-7-4" text:style-name="artikel">
                <text:p text:style-name="artikel_kop_titel"><text:span text:style-name="artikel_kop_label">Artikel</text:span> <text:span text:style-name="artikel_kop_nr"> 2:15 </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10-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10-7-6" text:style-name="artikel">
                <text:p text:style-name="artikel_kop_titel"><text:span text:style-name="artikel_kop_label">Artikel</text:span> <text:span text:style-name="artikel_kop_nr"> 2:17 </text:span> Kelderingangen e.d. (niet opgenomen)</text:p>
                <text:p text:style-name="al"/>
              </text:section>
              <text:section text:name="artikel_id1-3-2-2-10-7-7" text:style-name="artikel">
                <text:p text:style-name="artikel_kop_titel"><text:span text:style-name="artikel_kop_label">Artikel</text:span> <text:span text:style-name="artikel_kop_nr"> 2:18 </text:span> Rookverbod in bossen en natuurterreinen</text:p>
                <text:list text:style-name="id1-3-2-2-10-7-7-2">
                  <text:list-item text:style-override="id1-3-2-2-10-7-7-2-1">
                    <text:number>1.</text:number>
                    <text:p text:style-name="al">Het is verboden in bossen, op heide of veengronden of binnen een afstand van 30 meter daarvan:</text:p>
                  </text:list-item>
                </text:list>
                <text:list text:style-name="id1-3-2-2-10-7-7-3">
                  <text:list-item text:style-override="id1-3-2-2-10-7-7-3-1">
                    <text:number>a.</text:number>
                    <text:p text:style-name="al">Te roken gedurende een door het college aangewezen periode;</text:p>
                  </text:list-item>
                  <text:list-item text:style-override="id1-3-2-2-10-7-7-3-2">
                    <text:number>b.</text:number>
                    <text:p text:style-name="al">Voor zover het de open lucht betreft, brandende of smeulende voorwerpen te laten vallen, weg te werpen of te laten liggen.</text:p>
                  </text:list-item>
                </text:list>
                <text:list text:style-name="id1-3-2-2-10-7-7-4">
                  <text:list-item text:style-override="id1-3-2-2-10-7-7-4-1">
                    <text:number>2.</text:number>
                    <text:p text:style-name="al">De verboden in het eerste lid zijn niet van toepassing op situaties waarin wordt voorzien door artikel 429, aanhef en onder 3, van het Wetboek van Strafrecht.</text:p>
                  </text:list-item>
                  <text:list-item text:style-override="id1-3-2-2-10-7-7-4-2">
                    <text:number>3.</text:number>
                    <text:p text:style-name="al">De verboden zijn voorts niet van toepassing voor zover het roken plaatsvindt in gebouwen of aangrenzende erven.</text:p>
                  </text:list-item>
                </text:list>
              </text:section>
              <text:section text:name="artikel_id1-3-2-2-10-7-8" text:style-name="artikel">
                <text:p text:style-name="artikel_kop_titel"><text:span text:style-name="artikel_kop_label">Artikel</text:span> <text:span text:style-name="artikel_kop_nr"> 2:19 </text:span> Gevaarlijk of hinderlijk voorwerp (gereserveerd)</text:p>
                <text:p text:style-name="al"/>
              </text:section>
              <text:section text:name="artikel_id1-3-2-2-10-7-9" text:style-name="artikel">
                <text:p text:style-name="artikel_kop_titel"><text:span text:style-name="artikel_kop_label">Artikel</text:span> <text:span text:style-name="artikel_kop_nr"> 2:20 </text:span> Vallende voorwerpen (gereserveerd)</text:p>
                <text:p text:style-name="al"/>
              </text:section>
              <text:section text:name="artikel_id1-3-2-2-10-7-10" text:style-name="artikel">
                <text:p text:style-name="artikel_kop_titel"><text:span text:style-name="artikel_kop_label">Artikel</text:span> <text:span text:style-name="artikel_kop_nr"> 2:21 </text:span> Voorzieningen voor verkeer en verlichting</text:p>
                <text:list text:style-name="id1-3-2-2-10-7-10-2">
                  <text:list-item text:style-override="id1-3-2-2-10-7-10-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0-7-10-2-2">
                    <text:number>2.</text:number>
                    <text:p text:style-name="al">Het eerste lid is niet van toepassing op situaties waarin wordt voorzien door de Waterstaatswet 1900, de Onteigeningswet of de Belemmeringenwet Privaatrecht.</text:p>
                  </text:list-item>
                </text:list>
              </text:section>
              <text:section text:name="artikel_id1-3-2-2-10-7-11" text:style-name="artikel">
                <text:p text:style-name="artikel_kop_titel"><text:span text:style-name="artikel_kop_label">Artikel</text:span> <text:span text:style-name="artikel_kop_nr"> 2:22 </text:span> Objecten onder hoogspanningslijn</text:p>
                <text:list text:style-name="id1-3-2-2-10-7-11-2">
                  <text:list-item text:style-override="id1-3-2-2-10-7-11-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10-7-11-2-2">
                    <text:number>2.</text:number>
                    <text:p text:style-name="al">Het college kan van het verbod ontheffing verlenen indien de elektrische spanning van de bovengrondse hoogspanningslijn dat toelaat.</text:p>
                  </text:list-item>
                  <text:list-item text:style-override="id1-3-2-2-10-7-11-2-3">
                    <text:number>3.</text:number>
                    <text:p text:style-name="al">Het verbod is niet van toepassing op objecten die deel uitmaken van de hoogspanningslijn.</text:p>
                  </text:list-item>
                </text:list>
              </text:section>
              <text:section text:name="artikel_id1-3-2-2-10-7-12" text:style-name="artikel">
                <text:p text:style-name="artikel_kop_titel"><text:span text:style-name="artikel_kop_label">Artikel</text:span> <text:span text:style-name="artikel_kop_nr"> 2:23 </text:span> Veiligheid op het ijs (niet opgenomen)</text:p>
                <text:p text:style-name="al"/>
              </text:section>
              <text:p text:style-name="afdeling_bottom"/>
            </text:section>
            <text:section text:name="afdeling_id1-3-2-2-10-8" text:style-name="afdeling">
              <text:p text:style-name="afdeling_kop"><text:span text:style-name="label"> Afdeling </text:span> <text:span text:style-name="nr"> 7 </text:span> Evenementen</text:p>
              <text:section text:name="artikel_id1-3-2-2-10-8-2" text:style-name="artikel">
                <text:p text:style-name="artikel_kop_titel"><text:span text:style-name="artikel_kop_label">Artikel</text:span> <text:span text:style-name="artikel_kop_nr"> 2:24 </text:span> Begripsbepaling</text:p>
                <text:list text:style-name="id1-3-2-2-10-8-2-2">
                  <text:list-item text:style-override="id1-3-2-2-10-8-2-2-1">
                    <text:number>1.</text:number>
                    <text:p text:style-name="al">In deze afdeling wordt onder evenement verstaan elke voor publiek toegankelijke verrichting van vermaak, met uitzondering van:</text:p>
                  </text:list-item>
                </text:list>
                <text:list text:style-name="id1-3-2-2-10-8-2-3">
                  <text:list-item text:style-override="id1-3-2-2-10-8-2-3-1">
                    <text:number>a.</text:number>
                    <text:p text:style-name="al">bioscoopvoorstellingen;</text:p>
                  </text:list-item>
                  <text:list-item text:style-override="id1-3-2-2-10-8-2-3-2">
                    <text:number>b.</text:number>
                    <text:p text:style-name="al">markten als bedoeld in artikel 160, eerste lid, onder h, van de Gemeentewet en artikel 5:22 van deze verordening;</text:p>
                  </text:list-item>
                  <text:list-item text:style-override="id1-3-2-2-10-8-2-3-3">
                    <text:number>c.</text:number>
                    <text:p text:style-name="al">kansspelen als bedoeld in de Wet op de kansspelen;</text:p>
                  </text:list-item>
                  <text:list-item text:style-override="id1-3-2-2-10-8-2-3-4">
                    <text:number>d.</text:number>
                    <text:p text:style-name="al">het in een inrichting in de zin van de Drank‑ en Horecawet gelegenheid geven tot dansen;</text:p>
                  </text:list-item>
                  <text:list-item text:style-override="id1-3-2-2-10-8-2-3-5">
                    <text:number>e.</text:number>
                    <text:p text:style-name="al">betogingen, samenkomsten en vergaderingen als bedoeld in de Wet openbare manifestaties;</text:p>
                  </text:list-item>
                  <text:list-item text:style-override="id1-3-2-2-10-8-2-3-6">
                    <text:number>f.</text:number>
                    <text:p text:style-name="al">activiteiten als bedoeld in de artikelen 2:9 en 2:39 van deze verordening.</text:p>
                  </text:list-item>
                </text:list>
                <text:list text:style-name="id1-3-2-2-10-8-2-4">
                  <text:list-item text:style-override="id1-3-2-2-10-8-2-4-1">
                    <text:number>2.</text:number>
                    <text:p text:style-name="al">Onder evenement wordt mede verstaan:</text:p>
                  </text:list-item>
                </text:list>
                <text:list text:style-name="id1-3-2-2-10-8-2-5">
                  <text:list-item text:style-override="id1-3-2-2-10-8-2-5-1">
                    <text:number>a.</text:number>
                    <text:p text:style-name="al">een herdenkingsplechtigheid;</text:p>
                  </text:list-item>
                  <text:list-item text:style-override="id1-3-2-2-10-8-2-5-2">
                    <text:number>b.</text:number>
                    <text:p text:style-name="al">een braderie;</text:p>
                  </text:list-item>
                  <text:list-item text:style-override="id1-3-2-2-10-8-2-5-3">
                    <text:number>c.</text:number>
                    <text:p text:style-name="al">een optocht, niet zijnde een betoging als bedoeld in artikel 2:3 van deze verordening;</text:p>
                  </text:list-item>
                  <text:list-item text:style-override="id1-3-2-2-10-8-2-5-4">
                    <text:number>d.</text:number>
                    <text:p text:style-name="al">een feest, muziekvoorstelling of wedstrijd op of aan de weg;</text:p>
                  </text:list-item>
                  <text:list-item text:style-override="id1-3-2-2-10-8-2-5-5">
                    <text:number>e.</text:number>
                    <text:p text:style-name="al">een straatfeest of buurtbarbecue op één dag (klein evenement).</text:p>
                  </text:list-item>
                </text:list>
              </text:section>
              <text:section text:name="artikel_id1-3-2-2-10-8-3" text:style-name="artikel">
                <text:p text:style-name="artikel_kop_titel"><text:span text:style-name="artikel_kop_label">Artikel</text:span> <text:span text:style-name="artikel_kop_nr"> 2:25 </text:span> Evenementenvergunning</text:p>
                <text:list text:style-name="id1-3-2-2-10-8-3-2">
                  <text:list-item text:style-override="id1-3-2-2-10-8-3-2-1">
                    <text:number>1.</text:number>
                    <text:p text:style-name="al">Het is verboden zonder een vergunning van de burgemeester een evenement te organiseren.</text:p>
                  </text:list-item>
                  <text:list-item text:style-override="id1-3-2-2-10-8-3-2-2">
                    <text:number>2.</text:number>
                    <text:p text:style-name="al">Het verbod in het eerste lid is niet van toepassing op een wedstrijd op of aan de weg, in situaties waarin wordt voorzien door artikel 10 juncto artikel 148 van de Wegenverkeerswet 1994.</text:p>
                  </text:list-item>
                  <text:list-item text:style-override="id1-3-2-2-10-8-3-2-3">
                    <text:number>3.</text:number>
                    <text:p text:style-name="al">Geen vergunning is vereist voor evenementen die op basis van de Regionale risicoscan evenementen van Veiligheidsregio Brabant-Zuidoost vallen binnen de categorie:</text:p>
                    <text:list text:style-name="id1-3-2-2-10-8-3-2-3-3">
                      <text:list-item text:style-override="id1-3-2-2-10-8-3-2-3-3-1">
                        <text:number>a.</text:number>
                        <text:p text:style-name="al">A - regulier evenement; of</text:p>
                      </text:list-item>
                      <text:list-item text:style-override="id1-3-2-2-10-8-3-2-3-3-2">
                        <text:number>b.</text:number>
                        <text:p text:style-name="al">B tot een score van 7 - evenementen met verhoogde aandacht.</text:p>
                      </text:list-item>
                    </text:list>
                  </text:list-item>
                  <text:list-item text:style-override="id1-3-2-2-10-8-3-2-4">
                    <text:number>4.</text:number>
                    <text:p text:style-name="al">Degene die voornemens is een evenement als bedoeld in het derde lid te houden, moet hiervan ten minste zes weken voorafgaand aan het evenement melding doen bij de burgemeester. De melding laat onverlet dat andere vergunningen of ontheffingen noodzakelijk kunnen zijn.</text:p>
                  </text:list-item>
                  <text:list-item text:style-override="id1-3-2-2-10-8-3-2-5">
                    <text:number>5.</text:number>
                    <text:p text:style-name="al">De burgemeester kan binnen drie weken na ontvangst van de melding als bedoeld in het vierde lid besluiten een evenement te verbieden, indien er een vermoeden is dat daardoor de belangen als bedoeld in artikel 1.8 worden geschaad.</text:p>
                  </text:list-item>
                  <text:list-item text:style-override="id1-3-2-2-10-8-3-2-6">
                    <text:number>6.</text:number>
                    <text:p text:style-name="al">De burgemeester kan vrijstelling verlenen van de meldingsplicht uit het vierde lid voor door hem aan te wijzen soorten evenementen binnen de classificatie van categorie A.</text:p>
                  </text:list-item>
                </text:list>
              </text:section>
              <text:section text:name="artikel_id1-3-2-2-10-8-4" text:style-name="artikel">
                <text:p text:style-name="artikel_kop_titel"><text:span text:style-name="artikel_kop_label">Artikel</text:span> <text:span text:style-name="artikel_kop_nr"> 2:26 </text:span> Ordeverstoring</text:p>
                <text:list text:style-name="id1-3-2-2-10-8-4-2">
                  <text:list-item text:style-override="id1-3-2-2-10-8-4-2-1">
                    <text:number>1.</text:number>
                    <text:p text:style-name="al">Het is verboden bij evenementen onnodig op te dringen, door uitdagend gedrag aanleiding te geven tot wanordelijkheden of wanordelijkheden te veroorzaken of anderszins de orde te verstoren. </text:p>
                  </text:list-item>
                </text:list>
                <text:list text:style-name="id1-3-2-2-10-8-4-3">
                  <text:list-item text:style-override="id1-3-2-2-10-8-4-3-1">
                    <text:number>2.</text:number>
                    <text:p text:style-name="al">Een ieder is verplicht bij evenementen alle aanwijzingen van ambtenaren van politie en brandweer in het belang van openbare orde of veiligheid terstond en stipt te volgen. </text:p>
                  </text:list-item>
                </text:list>
              </text:section>
              <text:section text:name="artikel_id1-3-2-2-10-8-5" text:style-name="artikel">
                <text:p text:style-name="artikel_kop_titel"><text:span text:style-name="artikel_kop_label">Artikel</text:span> <text:span text:style-name="artikel_kop_nr"> 2:26a </text:span> Openbare orde en veiligheid</text:p>
                <text:list text:style-name="id1-3-2-2-10-8-5-2">
                  <text:list-item text:style-override="id1-3-2-2-10-8-5-2-1">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 </text:p>
                  </text:list-item>
                  <text:list-item text:style-override="id1-3-2-2-10-8-5-2-2">
                    <text:number>2.</text:number>
                    <text:p text:style-name="al">De organisator van een evenement is verplicht in de aanloop naar, tijdens, en na het evenement: </text:p>
                  </text:list-item>
                </text:list>
                <text:list text:style-name="id1-3-2-2-10-8-5-3">
                  <text:list-item text:style-override="id1-3-2-2-10-8-5-3-1">
                    <text:number>a.</text:number>
                    <text:p text:style-name="al">Alle maatregelen te treffen ter voorkoming van de verstoring van de openbare orde; </text:p>
                  </text:list-item>
                  <text:list-item text:style-override="id1-3-2-2-10-8-5-3-2">
                    <text:number>b.</text:number>
                    <text:p text:style-name="al">Het evenement onverwijld te beëindigen bij verstoring van de openbare orde of de vree daarvoor; </text:p>
                  </text:list-item>
                  <text:list-item text:style-override="id1-3-2-2-10-8-5-3-3">
                    <text:number>c.</text:number>
                    <text:p text:style-name="al">Een aanwijzing van de burgemeester onverwijld op te volgen; </text:p>
                  </text:list-item>
                  <text:list-item text:style-override="id1-3-2-2-10-8-5-3-4">
                    <text:number>d.</text:number>
                    <text:p text:style-name="al">Ervoor te zorgen dat bij een verstoring van de openbare orde na een aanwijzing van de burgemeester, dan wel een ambtenaar van politie, of brandweer geen publiek meer tot het evenement wordt toegelaten. </text:p>
                  </text:list-item>
                </text:list>
                <text:list text:style-name="id1-3-2-2-10-8-5-4">
                  <text:list-item text:style-override="id1-3-2-2-10-8-5-4-1">
                    <text:number>3.</text:number>
                    <text:p text:style-name="al">Het is voor bezoekers van een evenement tijdens en na het evenement:</text:p>
                  </text:list-item>
                </text:list>
                <text:list text:style-name="id1-3-2-2-10-8-5-5">
                  <text:list-item text:style-override="id1-3-2-2-10-8-5-5-1">
                    <text:number>a.</text:number>
                    <text:p text:style-name="al">Verboden zich op het evenemententerrein te gedragen met het kennelijke doel om de openbare orde of veiligheid te verstoren of te bedreigen; </text:p>
                  </text:list-item>
                  <text:list-item text:style-override="id1-3-2-2-10-8-5-5-2">
                    <text:number>b.</text:number>
                    <text:p text:style-name="al">Verboden al dan niet op het evenemententerrein – op of aan de weg of op voor het publiek toegankelijke plaatsen – voorwerpen of stoffen bij zich te hebben, re dragen of te vervoeren die kennelijk bestemd zijn om de openbare orde of veiligheid te verstoren; </text:p>
                  </text:list-item>
                  <text:list-item text:style-override="id1-3-2-2-10-8-5-5-3">
                    <text:number>c.</text:number>
                    <text:p text:style-name="al">Verboden zich op een evenemententerrein te begeven indien overeenkomstig het eerste, dan wel het tweede lid onder d opdracht is gegeven het evenemententerrein te verlaten; </text:p>
                  </text:list-item>
                </text:list>
                <text:list text:style-name="id1-3-2-2-10-8-5-6">
                  <text:list-item text:style-override="id1-3-2-2-10-8-5-6-1">
                    <text:number>d.</text:number>
                    <text:p text:style-name="al">Verplicht ter ordelijk verloop van een evenement of bij enig voorval waardoor wanordelijkheden ontstaan of dreigen te ontstaan, op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text:p>
                  </text:list-item>
                </text:list>
              </text:section>
              <text:p text:style-name="afdeling_bottom"/>
            </text:section>
            <text:section text:name="afdeling_id1-3-2-2-10-9" text:style-name="afdeling">
              <text:p text:style-name="afdeling_kop"><text:span text:style-name="label"> Afdeling </text:span> <text:span text:style-name="nr"> 8 </text:span> Toezicht op openbare inrichtingen</text:p>
              <text:section text:name="artikel_id1-3-2-2-10-9-2" text:style-name="artikel">
                <text:p text:style-name="artikel_kop_titel"><text:span text:style-name="artikel_kop_label">Artikel</text:span> <text:span text:style-name="artikel_kop_nr"> 2:27 </text:span> Begripsbepalingen</text:p>
                <text:list text:style-name="id1-3-2-2-10-9-2-2">
                  <text:list-item text:style-override="id1-3-2-2-10-9-2-2-1">
                    <text:number>1.</text:number>
                    <text:p text:style-name="al">In deze afdeling wordt verstaan onder:</text:p>
                  </text:list-item>
                </text:list>
                <text:list text:style-name="id1-3-2-2-10-9-2-3">
                  <text:list-item text:style-override="id1-3-2-2-10-9-2-3-1">
                    <text:number>a.</text:number>
                    <text:p text:style-name="al">openbare inrichting:</text:p>
                    <text:list text:style-name="id1-3-2-2-10-9-2-3-1-3">
                      <text:list-item text:style-override="id1-3-2-2-10-9-2-3-1-3-1">
                        <text:number>i.</text:number>
                        <text:p text:style-name="al"> een hotel, restaurant, pension, café, cafetaria, snackbar, disco, buurthuis of clubhuis </text:p>
                      </text:list-item>
                      <text:list-item text:style-override="id1-3-2-2-10-9-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10-9-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 text:style-name="id1-3-2-2-10-9-2-4">
                  <text:list-item text:style-override="id1-3-2-2-10-9-2-4-1">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10-9-3" text:style-name="artikel">
                <text:p text:style-name="artikel_kop_titel"><text:span text:style-name="artikel_kop_label">Artikel</text:span> <text:span text:style-name="artikel_kop_nr"> 2:28 </text:span> Exploitatie openbare inrichting</text:p>
                <text:list text:style-name="id1-3-2-2-10-9-3-2">
                  <text:list-item text:style-override="id1-3-2-2-10-9-3-2-1">
                    <text:number>1.</text:number>
                    <text:p text:style-name="al">Het is verboden een openbare inrichting te exploiteren zonder vergunning van de burgemeester.</text:p>
                  </text:list-item>
                  <text:list-item text:style-override="id1-3-2-2-10-9-3-2-2">
                    <text:number>2.</text:number>
                    <text:p text:style-name="al">De burgemeester weigert de vergunning indien de exploitatie van de openbare inrichting in strijd is met een geldend bestemmingsplan, beheersverordening, exploitatieplan of voorbereidingsbesluit of als de aanvrager geen verklaring omtrent gedrag met betrekking tot de leidinggevenden overlegt die uiterlijk drie maanden voor de datum waarop de vergunningaanvraag is ingediend, is afgegeven.</text:p>
                  </text:list-item>
                  <text:list-item text:style-override="id1-3-2-2-10-9-3-2-3">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10-9-3-2-4">
                    <text:number>4.</text:number>
                    <text:p text:style-name="al">Geen vergunning is vereist voor een openbare inrichting die zich bevindt in:</text:p>
                  </text:list-item>
                </text:list>
                <text:list text:style-name="id1-3-2-2-10-9-3-3">
                  <text:list-item text:style-override="id1-3-2-2-10-9-3-3-1">
                    <text:number>a.</text:number>
                    <text:p text:style-name="al">een winkel als bedoeld in artikel 1 van de Winkeltijdenwet voor zover de activiteiten van de openbare inrichting een nevenactiviteit vormen van de winkelactiviteit;</text:p>
                  </text:list-item>
                  <text:list-item text:style-override="id1-3-2-2-10-9-3-3-2">
                    <text:number>b.</text:number>
                    <text:p text:style-name="al">een zorginstelling;</text:p>
                  </text:list-item>
                  <text:list-item text:style-override="id1-3-2-2-10-9-3-3-3">
                    <text:number>c.</text:number>
                    <text:p text:style-name="al">een museum; of</text:p>
                  </text:list-item>
                  <text:list-item text:style-override="id1-3-2-2-10-9-3-3-4">
                    <text:number>d.</text:number>
                    <text:p text:style-name="al">een bedrijfskantine of -restaurant.</text:p>
                  </text:list-item>
                </text:list>
                <text:list text:style-name="id1-3-2-2-10-9-3-4">
                  <text:list-item text:style-override="id1-3-2-2-10-9-3-4-1">
                    <text:number>5.</text:number>
                    <text:p text:style-name="al">De burgemeester kan aan door hem aangewezen categorieën van openbare inrichtingen ambtshalve vrijstelling verlenen van het verbod genoemd in het eerste lid.</text:p>
                  </text:list-item>
                </text:list>
              </text:section>
              <text:section text:name="artikel_id1-3-2-2-10-9-4" text:style-name="artikel">
                <text:p text:style-name="artikel_kop_titel"><text:span text:style-name="artikel_kop_label">Artikel</text:span> <text:span text:style-name="artikel_kop_nr"> 2:29 </text:span> Sluitingstijd</text:p>
                <text:list text:style-name="id1-3-2-2-10-9-4-2">
                  <text:list-item text:style-override="id1-3-2-2-10-9-4-2-1">
                    <text:number>1.</text:number>
                    <text:p text:style-name="al">Openbare inrichtingen zijn gesloten:</text:p>
                  </text:list-item>
                </text:list>
                <text:list text:style-name="id1-3-2-2-10-9-4-3">
                  <text:list-item text:style-override="id1-3-2-2-10-9-4-3-1">
                    <text:number>a.</text:number>
                    <text:p text:style-name="al">op maandag tot en met vrijdag tussen 01.00 uur en 08.00 uur, en op zaterdag en zondag tussen 02.00 uur en 08.00 uur (sluitingstijd). </text:p>
                  </text:list-item>
                  <text:list-item text:style-override="id1-3-2-2-10-9-4-3-2">
                    <text:number>b.</text:number>
                    <text:p text:style-name="al">1<text:span text:style-name="sup">e</text:span> en 2<text:span text:style-name="sup">e</text:span> kerstdag, 2<text:span text:style-name="sup">e</text:span> paasdag, 2<text:span text:style-name="sup">e</text:span> pinksterdag tussen 02.00 en 08.00 uur (sluitingstijd);</text:p>
                  </text:list-item>
                  <text:list-item text:style-override="id1-3-2-2-10-9-4-3-3">
                    <text:number>c.</text:number>
                    <text:p text:style-name="al">tijdens carnaval op zondag, maandag en dinsdag tussen 03.00 en 08.00 uur (sluitingstijd);</text:p>
                  </text:list-item>
                  <text:list-item text:style-override="id1-3-2-2-10-9-4-3-4">
                    <text:number>d.</text:number>
                    <text:p text:style-name="al">tijdens de kermis in het kerkdorp waar deze plaatsvindt op zondag, maandag en dinsdag tussen 03.00 en 08.00 uur (sluitingstijd).</text:p>
                  </text:list-item>
                </text:list>
                <text:list text:style-name="id1-3-2-2-10-9-4-4">
                  <text:list-item text:style-override="id1-3-2-2-10-9-4-4-1">
                    <text:number>2.</text:number>
                    <text:p text:style-name="al">Op nieuwjaarsdag geldt géén sluitingstijd. </text:p>
                  </text:list-item>
                  <text:list-item text:style-override="id1-3-2-2-10-9-4-4-2">
                    <text:number>3.</text:number>
                    <text:p text:style-name="al">Het is verboden een openbare inrichting voor bezoekers geopend te hebben, of bezoekers in de inrichting te laten verblijven na sluitingstijd.</text:p>
                  </text:list-item>
                  <text:list-item text:style-override="id1-3-2-2-10-9-4-4-3">
                    <text:number>4.</text:number>
                    <text:p text:style-name="al">De burgemeester kan ontheffing verlenen van de sluitingstijd.</text:p>
                  </text:list-item>
                  <text:list-item text:style-override="id1-3-2-2-10-9-4-4-4">
                    <text:number>5.</text:number>
                    <text:p text:style-name="al">Voor een openbare inrichting als bedoeld in artikel 2:28, vierde lid onder a, gelden dezelfde sluitingstijden als voor de winkel.</text:p>
                  </text:list-item>
                  <text:list-item text:style-override="id1-3-2-2-10-9-4-4-5">
                    <text:number>6.</text:number>
                    <text:p text:style-name="al">Het eerste, tweede en derde lid zijn niet van toepassing in die situaties waarin bij of krachtens de Wet milieubeheer is voorzien.</text:p>
                  </text:list-item>
                </text:list>
                <text:list text:style-name="id1-3-2-2-10-9-4-5">
                  <text:list-item text:style-override="id1-3-2-2-10-9-4-5-1">
                    <text:number>7.</text:number>
                    <text:p text:style-name="al">De burgemeester kan andere sluitingstijden aanwijzen. </text:p>
                  </text:list-item>
                </text:list>
              </text:section>
              <text:section text:name="artikel_id1-3-2-2-10-9-5" text:style-name="artikel">
                <text:p text:style-name="artikel_kop_titel"><text:span text:style-name="artikel_kop_label">Artikel</text:span> <text:span text:style-name="artikel_kop_nr"> 2:30 </text:span> Afwijking sluitingstijd; tijdelijke sluiting</text:p>
                <text:list text:style-name="id1-3-2-2-10-9-5-2">
                  <text:list-item text:style-override="id1-3-2-2-10-9-5-2-1">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 </text:p>
                  </text:list-item>
                </text:list>
                <text:list text:style-name="id1-3-2-2-10-9-5-3">
                  <text:list-item text:style-override="id1-3-2-2-10-9-5-3-1">
                    <text:number>2.</text:number>
                    <text:p text:style-name="al">Het eerste lid is niet van toepassing in die situaties waarin artikel 13b van de Opiumwet voorziet.</text:p>
                  </text:list-item>
                </text:list>
              </text:section>
              <text:section text:name="artikel_id1-3-2-2-10-9-6" text:style-name="artikel">
                <text:p text:style-name="artikel_kop_titel"><text:span text:style-name="artikel_kop_label">Artikel</text:span> <text:span text:style-name="artikel_kop_nr"> 2:31 </text:span> Verboden gedragingen</text:p>
                <text:p text:style-name="al">Het is verboden in een openbare inrichting:</text:p>
                <text:list text:style-name="id1-3-2-2-10-9-6-3">
                  <text:list-item text:style-override="id1-3-2-2-10-9-6-3-1">
                    <text:number>a.</text:number>
                    <text:p text:style-name="al">de orde te verstoren;</text:p>
                  </text:list-item>
                  <text:list-item text:style-override="id1-3-2-2-10-9-6-3-2">
                    <text:number>b.</text:number>
                    <text:p text:style-name="al">zich te bevinden na sluitingstijd of gedurende de tijd dat de inrichting gesloten dient te zijn op grond van een besluit krachtens artikel 2:30, eerste lid;</text:p>
                  </text:list-item>
                  <text:list-item text:style-override="id1-3-2-2-10-9-6-3-3">
                    <text:number>c.</text:number>
                    <text:p text:style-name="al">op het terras spijzen of dranken te verstrekken aan personen die geen gebruik maken van het terras.</text:p>
                  </text:list-item>
                </text:list>
              </text:section>
              <text:section text:name="artikel_id1-3-2-2-10-9-7" text:style-name="artikel">
                <text:p text:style-name="artikel_kop_titel"><text:span text:style-name="artikel_kop_label">Artikel</text:span> <text:span text:style-name="artikel_kop_nr"> 2:32 </text:span> Handel binnen openbare inrichtingen</text:p>
                <text:list text:style-name="id1-3-2-2-10-9-7-2">
                  <text:list-item text:style-override="id1-3-2-2-10-9-7-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10-9-7-2-2">
                    <text:number>2.</text:number>
                    <text:p text:style-name="al">De exploitant van een openbare inrichting staat niet toe dat een handelaar of een voor hem handelend persoon in die inrichting enig voorwerp verwerft, verkoopt of op enig andere wijze overdraagt.</text:p>
                  </text:list-item>
                </text:list>
              </text:section>
              <text:section text:name="artikel_id1-3-2-2-10-9-8" text:style-name="artikel">
                <text:p text:style-name="artikel_kop_titel"><text:span text:style-name="artikel_kop_label">Artikel</text:span> <text:span text:style-name="artikel_kop_nr"> 2:33 </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10-9-9" text:style-name="artikel">
                <text:p text:style-name="artikel_kop_titel"><text:span text:style-name="artikel_kop_label">Artikel</text:span> <text:span text:style-name="artikel_kop_nr"> 2:34 </text:span> Het college als bevoegd bestuursorgaan (gereserveerd)</text:p>
                <text:p text:style-name="al"/>
              </text:section>
              <text:p text:style-name="afdeling_bottom"/>
            </text:section>
            <text:section text:name="afdeling_id1-3-2-2-10-10" text:style-name="afdeling">
              <text:p text:style-name="afdeling_kop"><text:span text:style-name="label"> Afdeling </text:span> <text:span text:style-name="nr"> 8a </text:span> Bijzondere bepalingen over horecabedrijven als bedoeld in de Drank- en Horecawet</text:p>
              <text:section text:name="artikel_id1-3-2-2-10-10-2" text:style-name="artikel">
                <text:p text:style-name="artikel_kop_titel"><text:span text:style-name="artikel_kop_label">Artikel</text:span> <text:span text:style-name="artikel_kop_nr">2:34a </text:span> Begripsbepaling</text:p>
                <text:p text:style-name="al">In deze afdeling wordt verstaan onder: alcoholhoudende drank, horecabedrijf, horecalokaliteit, inrichting, paracommerciële rechtspersoon, sterke drank, slijtersbedrijf en zwak-alcoholhoudende drank, dat wat daaronder wordt verstaan in de Drank- en Horecawet.</text:p>
              </text:section>
              <text:section text:name="artikel_id1-3-2-2-10-10-3" text:style-name="artikel">
                <text:p text:style-name="artikel_kop_titel"><text:span text:style-name="artikel_kop_label">Artikel</text:span> <text:span text:style-name="artikel_kop_nr"> 2:34b </text:span> Regulering paracommerciële rechtspersonen</text:p>
                <text:list text:style-name="id1-3-2-2-10-10-3-2">
                  <text:list-item text:style-override="id1-3-2-2-10-10-3-2-1">
                    <text:number>1.</text:number>
                    <text:p text:style-name="al">Paracommerciële rechtspersonen verstrekken uitsluitend alcoholhoudende drank tot 3 uur na beëindiging van activiteiten die passen binnen de statutaire doelomschrijving van de desbetreffende paracommerciële rechtspersoon met een eindtijd van 01:00 uur op maandag tot en met vrijdag en 02:00 uur op zaterdag en zondag. </text:p>
                  </text:list-item>
                  <text:list-item text:style-override="id1-3-2-2-10-10-3-2-2">
                    <text:number>2.</text:number>
                    <text:p text:style-name="al">De sluitingstijden van paracommerciële rechtspersonen zijn gelijk aan de sluitingstijden van de horeca.</text:p>
                  </text:list-item>
                  <text:list-item text:style-override="id1-3-2-2-10-10-3-2-3">
                    <text:number>3.</text:number>
                    <text:p text:style-name="al">De burgemeester kan ontheffing verlenen van het bepaalde in het eerste en tweede lid.</text:p>
                  </text:list-item>
                  <text:list-item text:style-override="id1-3-2-2-10-10-3-2-4">
                    <text:number>4.</text:number>
                    <text:p text:style-name="al">Paracommerciële rechtspersonen mogen geen gebruiksmogelijkheden bieden aan activiteiten van commerciële of persoonlijke aard, tenzij dit met instemming van de plaatselijke horeca geschiedt en/of via de lokale horeca geen passend alternatief onderkomen voorhanden is.</text:p>
                  </text:list-item>
                </text:list>
                <text:list text:style-name="id1-3-2-2-10-10-3-3">
                  <text:list-item text:style-override="id1-3-2-2-10-10-3-3-1">
                    <text:number>5.</text:number>
                    <text:p text:style-name="al">Om oneerlijke (gesubsidieerde) concurrentie met de plaatselijke horeca te voorkomen worden door de paracommerciële rechtspersonen consumptieprijzen gehanteerd die gelijk zijn aan het niveau van de plaatselijke horeca. </text:p>
                  </text:list-item>
                </text:list>
              </text:section>
              <text:section text:name="artikel_id1-3-2-2-10-10-4" text:style-name="artikel">
                <text:p text:style-name="artikel_kop_titel"><text:span text:style-name="artikel_kop_label">Artikel</text:span> <text:span text:style-name="artikel_kop_nr">2:34c</text:span> Beperkingen voor horecabedrijven en slijtersbedrijven (niet opgenomen)</text:p>
                <text:p text:style-name="al"/>
              </text:section>
              <text:section text:name="artikel_id1-3-2-2-10-10-5" text:style-name="artikel">
                <text:p text:style-name="artikel_kop_titel"><text:span text:style-name="artikel_kop_label">Artikel</text:span> <text:span text:style-name="artikel_kop_nr"> 2:34d </text:span> Koppeling toegang aan leeftijden (niet opgenomen)</text:p>
                <text:p text:style-name="al"/>
              </text:section>
              <text:section text:name="artikel_id1-3-2-2-10-10-6" text:style-name="artikel">
                <text:p text:style-name="artikel_kop_titel"><text:span text:style-name="artikel_kop_label">Artikel</text:span> <text:span text:style-name="artikel_kop_nr"> 2:34e </text:span> Beperkingen voor andere detailhandel dan slijtersbedrijven (niet opgenomen)</text:p>
                <text:p text:style-name="al"/>
              </text:section>
              <text:section text:name="artikel_id1-3-2-2-10-10-7" text:style-name="artikel">
                <text:p text:style-name="artikel_kop_titel"><text:span text:style-name="artikel_kop_label">Artikel</text:span> <text:span text:style-name="artikel_kop_nr"> 2:34f </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10-10-8" text:style-name="artikel">
                <text:p text:style-name="artikel_kop_titel"><text:span text:style-name="artikel_kop_label">Artikel</text:span> <text:span text:style-name="artikel_kop_nr"> 2:34g </text:span> Prijsacties detailhandel (vervallen)</text:p>
                <text:p text:style-name="al"/>
              </text:section>
              <text:p text:style-name="afdeling_bottom"/>
            </text:section>
            <text:section text:name="afdeling_id1-3-2-2-10-11" text:style-name="afdeling">
              <text:p text:style-name="afdeling_kop"><text:span text:style-name="label"> Afdeling </text:span> <text:span text:style-name="nr"> 9 </text:span> Toezicht op inrichtingen tot het verschaffen van nachtverblijf</text:p>
              <text:section text:name="artikel_id1-3-2-2-10-11-2" text:style-name="artikel">
                <text:p text:style-name="artikel_kop_titel"><text:span text:style-name="artikel_kop_label">Artikel</text:span> <text:span text:style-name="artikel_kop_nr"> 2:35 </text:span> Begripsbepaling</text:p>
                <text:p text:style-name="al">In deze afdeling wordt verstaan onder inrichting: elke al of niet besloten ruimte waarin, in de uitoefening van beroep of bedrijf, aan personen de mogelijkheid van nachtverblijf of gelegenheid tot kamperen wordt verschaft.</text:p>
              </text:section>
              <text:section text:name="artikel_id1-3-2-2-10-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10-11-4" text:style-name="artikel">
                <text:p text:style-name="artikel_kop_titel"><text:span text:style-name="artikel_kop_label">Artikel</text:span> <text:span text:style-name="artikel_kop_nr">2:37</text:span> Nachtregister (gereserveerd)</text:p>
                <text:p text:style-name="al"/>
              </text:section>
              <text:section text:name="artikel_id1-3-2-2-10-11-5" text:style-name="artikel">
                <text:p text:style-name="artikel_kop_titel"><text:span text:style-name="artikel_kop_label">Artikel</text:span> <text:span text:style-name="artikel_kop_nr"> 2:38 </text:span> Verschaffing gegevens nachtregister</text:p>
                <text:p text:style-name="al">Degene die in een inrichting nachtverblijf houdt of de kampeerder is verplicht de exploitant of feitelijke leidinggevende van die inrichting volledig en naar waarheid naam, adres, woonplaats, geboortedatum, geboorte­plaats, dag van aankomst en de dag van vertrek te verstrekken.</text:p>
              </text:section>
              <text:p text:style-name="afdeling_bottom"/>
            </text:section>
            <text:section text:name="afdeling_id1-3-2-2-10-12" text:style-name="afdeling">
              <text:p text:style-name="afdeling_kop"><text:span text:style-name="label"> Afdeling </text:span> <text:span text:style-name="nr">10</text:span> Toezicht op speelgelegenheden</text:p>
              <text:section text:name="artikel_id1-3-2-2-10-12-2" text:style-name="artikel">
                <text:p text:style-name="artikel_kop_titel"><text:span text:style-name="artikel_kop_label">Artikel</text:span> <text:span text:style-name="artikel_kop_nr"> 2:39 </text:span> Speelgelegenheden</text:p>
                <text:list text:style-name="id1-3-2-2-10-12-2-2">
                  <text:list-item text:style-override="id1-3-2-2-10-12-2-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0-12-2-2-2">
                    <text:number>2.</text:number>
                    <text:p text:style-name="al">Het is verboden zonder vergunning van de burgemeester een speelgelegenheid te exploiteren of te doen exploiteren. Het verbod is niet van toepassing op:</text:p>
                  </text:list-item>
                </text:list>
                <text:list text:style-name="id1-3-2-2-10-12-2-3">
                  <text:list-item text:style-override="id1-3-2-2-10-12-2-3-1">
                    <text:number>a.</text:number>
                    <text:p text:style-name="al">speelautomatenhallen waarvoor op grond van artikel 30c, eerste lid, onder b, van de Wet op de kansspelen vergunning is verleend;</text:p>
                  </text:list-item>
                  <text:list-item text:style-override="id1-3-2-2-10-12-2-3-2">
                    <text:number>b.</text:number>
                    <text:p text:style-name="al">speelgelegenheden waarvoor de raad van bestuur van de kansspelautoriteit bevoegd is vergunning te verlenen; en</text:p>
                  </text:list-item>
                  <text:list-item text:style-override="id1-3-2-2-10-1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 text:style-name="id1-3-2-2-10-12-2-4">
                  <text:list-item text:style-override="id1-3-2-2-10-12-2-4-1">
                    <text:number>3.</text:number>
                    <text:p text:style-name="al">De burgemeester weigert de vergunning:</text:p>
                  </text:list-item>
                </text:list>
                <text:list text:style-name="id1-3-2-2-10-12-2-5">
                  <text:list-item text:style-override="id1-3-2-2-10-12-2-5-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10-12-2-5-2">
                    <text:number>b.</text:number>
                    <text:p text:style-name="al">indien de exploitatie van een speelgelegenheid in strijd is met een geldend bestemmingsplan.</text:p>
                  </text:list-item>
                </text:list>
              </text:section>
              <text:section text:name="artikel_id1-3-2-2-10-12-3" text:style-name="artikel">
                <text:p text:style-name="artikel_kop_titel"><text:span text:style-name="artikel_kop_label">Artikel</text:span> <text:span text:style-name="artikel_kop_nr"> 2:40 </text:span> Speelautomaten</text:p>
                <text:list text:style-name="id1-3-2-2-10-12-3-2">
                  <text:list-item text:style-override="id1-3-2-2-10-12-3-2-1">
                    <text:number>1.</text:number>
                    <text:p text:style-name="al">In dit artikel wordt verstaan onder:</text:p>
                  </text:list-item>
                </text:list>
                <text:list text:style-name="id1-3-2-2-10-12-3-3">
                  <text:list-item text:style-override="id1-3-2-2-10-12-3-3-1">
                    <text:number>a.</text:number>
                    <text:p text:style-name="al">Wet: de Wet op de kansspelen;</text:p>
                  </text:list-item>
                  <text:list-item text:style-override="id1-3-2-2-10-12-3-3-2">
                    <text:number>b.</text:number>
                    <text:p text:style-name="al">kansspelautomaat: automaat als bedoeld in artikel 30, onder c van de Wet;</text:p>
                  </text:list-item>
                  <text:list-item text:style-override="id1-3-2-2-10-12-3-3-3">
                    <text:number>c.</text:number>
                    <text:p text:style-name="al">hoogdrempelige inrichting: inrichting als bedoeld in artikel 30, onder d van de Wet;</text:p>
                  </text:list-item>
                  <text:list-item text:style-override="id1-3-2-2-10-12-3-3-4">
                    <text:number>d.</text:number>
                    <text:p text:style-name="al">laagdrempelige inrichting: inrichting als bedoeld in artikel 30, onder e van de Wet.</text:p>
                  </text:list-item>
                </text:list>
                <text:list text:style-name="id1-3-2-2-10-12-3-4">
                  <text:list-item text:style-override="id1-3-2-2-10-12-3-4-1">
                    <text:number>2.</text:number>
                    <text:p text:style-name="al">In hoogdrempelige inrichtingen zijn twee kansspelautomaten toegestaan.</text:p>
                  </text:list-item>
                  <text:list-item text:style-override="id1-3-2-2-10-12-3-4-2">
                    <text:number>3.</text:number>
                    <text:p text:style-name="al">In laagdrempelige inrichtingen zijn kansspelautomaten niet toegestaan.</text:p>
                  </text:list-item>
                </text:list>
              </text:section>
              <text:p text:style-name="afdeling_bottom"/>
            </text:section>
            <text:section text:name="afdeling_id1-3-2-2-10-13" text:style-name="afdeling">
              <text:p text:style-name="afdeling_kop"><text:span text:style-name="label"> Afdeling </text:span> <text:span text:style-name="nr"> 11 </text:span> Maatregelen tegen overlast en baldadigheid</text:p>
              <text:section text:name="artikel_id1-3-2-2-10-13-2" text:style-name="artikel">
                <text:p text:style-name="artikel_kop_titel"><text:span text:style-name="artikel_kop_label">Artikel</text:span> <text:span text:style-name="artikel_kop_nr">2:41</text:span> Betreden gesloten woning of lokaal</text:p>
                <text:list text:style-name="id1-3-2-2-10-13-2-2">
                  <text:list-item text:style-override="id1-3-2-2-10-13-2-2-1">
                    <text:number>1.</text:number>
                    <text:p text:style-name="al">Het is verboden een krachtens artikel 174a Gemeentewet gesloten woning, een niet voor publiek toegankelijk lokaal of een bij die woning of dat lokaal behorend erf te betreden.</text:p>
                  </text:list-item>
                  <text:list-item text:style-override="id1-3-2-2-10-13-2-2-2">
                    <text:number>2.</text:number>
                    <text:p text:style-name="al">Het is verboden een krachtens artikel 13b Opiumwet gesloten woning, een niet voor het publiek toegankelijk lokaal, een bij die woning of dat lokaal behorend erf, een voor publiek toegankelijk lokaal of bij dat lokaal behorend erf te betreden.</text:p>
                  </text:list-item>
                  <text:list-item text:style-override="id1-3-2-2-10-13-2-2-3">
                    <text:number>3.</text:number>
                    <text:p text:style-name="al">Deze verboden zijn niet van toepassing op personen wier aanwezigheid in de woning of het lokaal wegens dringende redenen noodzakelijk is.</text:p>
                  </text:list-item>
                </text:list>
              </text:section>
              <text:section text:name="artikel_id1-3-2-2-10-13-3" text:style-name="artikel">
                <text:p text:style-name="artikel_kop_titel"><text:span text:style-name="artikel_kop_label">Artikel</text:span> <text:span text:style-name="artikel_kop_nr">2:42</text:span> Plakken en kladden</text:p>
                <text:list text:style-name="id1-3-2-2-10-13-3-2">
                  <text:list-item text:style-override="id1-3-2-2-10-13-3-2-1">
                    <text:number>1.</text:number>
                    <text:p text:style-name="al">Het is verboden een openbare plaats of dat gedeelte van een onroerende zaak dat vanaf die plaats zichtbaar is te bekrassen of te bekladden.</text:p>
                  </text:list-item>
                  <text:list-item text:style-override="id1-3-2-2-10-13-3-2-2">
                    <text:number>2.</text:number>
                    <text:p text:style-name="al">Het is verboden zonder schriftelijke toestemming van de rechthebbende op een openbare plaats of dat gedeelte van een onroerende zaak dat vanaf die plaats zichtbaar is:</text:p>
                  </text:list-item>
                </text:list>
                <text:list text:style-name="id1-3-2-2-10-13-3-3">
                  <text:list-item text:style-override="id1-3-2-2-10-13-3-3-1">
                    <text:number>a.</text:number>
                    <text:p text:style-name="al">een aanplakbiljet of ander geschrift, afbeelding of aanduiding aan te plakken, te doen aanplakken, op andere wijze aan te brengen of te doen aanbrengen;</text:p>
                  </text:list-item>
                  <text:list-item text:style-override="id1-3-2-2-10-13-3-3-2">
                    <text:number>b.</text:number>
                    <text:p text:style-name="al">met kalk, krijt, teer of een kleur of verfstof een afbeelding, letter, cijfer of teken aan te brengen of te doen aanbrengen.</text:p>
                  </text:list-item>
                </text:list>
                <text:list text:style-name="id1-3-2-2-10-13-3-4">
                  <text:list-item text:style-override="id1-3-2-2-10-13-3-4-1">
                    <text:number>3.</text:number>
                    <text:p text:style-name="al">Het verbod in het tweede lid is niet van toepassing indien gehandeld wordt krachtens wettelijk voorschrift.</text:p>
                  </text:list-item>
                  <text:list-item text:style-override="id1-3-2-2-10-13-3-4-2">
                    <text:number>4.</text:number>
                    <text:p text:style-name="al">Het college kan aanplakborden aanwijzen voor het aanbrengen van meningsuitingen en bekendmakingen.</text:p>
                  </text:list-item>
                  <text:list-item text:style-override="id1-3-2-2-10-13-3-4-3">
                    <text:number>5.</text:number>
                    <text:p text:style-name="al">Het is verboden de aanplakborden te gebruiken voor het aanbrengen van handelsreclame.</text:p>
                  </text:list-item>
                  <text:list-item text:style-override="id1-3-2-2-10-13-3-4-4">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0-13-3-4-5">
                    <text:number>7.</text:number>
                    <text:p text:style-name="al">De houder van de schriftelijke toestemming is verplicht die aan een opsporingsambtenaar op diens eerste vordering terstond ter inzage af te geven.</text:p>
                  </text:list-item>
                </text:list>
              </text:section>
              <text:section text:name="artikel_id1-3-2-2-10-13-4" text:style-name="artikel">
                <text:p text:style-name="artikel_kop_titel"><text:span text:style-name="artikel_kop_label">Artikel</text:span> <text:span text:style-name="artikel_kop_nr"> 2:43 </text:span> Vervoer plakgereedschap e.d.</text:p>
                <text:list text:style-name="id1-3-2-2-10-13-4-2">
                  <text:list-item text:style-override="id1-3-2-2-10-13-4-2-1">
                    <text:number>1.</text:number>
                    <text:p text:style-name="al">Het is verboden op de weg of openbaar water enig aanplakbiljet, aanplakdoek, kalk, teer, kleur of verfstof of verfgereedschap te vervoeren of bij zich te hebben.</text:p>
                  </text:list-item>
                  <text:list-item text:style-override="id1-3-2-2-10-13-4-2-2">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10-13-5" text:style-name="artikel">
                <text:p text:style-name="artikel_kop_titel"><text:span text:style-name="artikel_kop_label">Artikel</text:span> <text:span text:style-name="artikel_kop_nr"> 2:44 </text:span> Vervoer inbrekers- en winkeldiefstalwerktuigen</text:p>
                <text:list text:style-name="id1-3-2-2-10-13-5-2">
                  <text:list-item text:style-override="id1-3-2-2-10-13-5-2-1">
                    <text:number>1.</text:number>
                    <text:p text:style-name="al">Het is verboden op een openbare plaats inbrekerswerktuigen te vervoeren of bij zich te hebben.</text:p>
                  </text:list-item>
                  <text:list-item text:style-override="id1-3-2-2-10-13-5-2-2">
                    <text:number>2.</text:number>
                    <text:p text:style-name="al">Het is verboden op een openbare plaats in de nabijheid van winkels een voorwerp te vervoeren of bij zich te hebben dat er kennelijk toe is uitgerust om het plegen van winkeldiefstal te vergemakkelijken.</text:p>
                  </text:list-item>
                  <text:list-item text:style-override="id1-3-2-2-10-13-5-2-3">
                    <text:number>3.</text:number>
                    <text:p text:style-name="al">De gestelde verboden zijn niet van toepassing indien de genoemde werktuigen of voorwerpen niet zijn gebruikt of niet zijn bestemd om zich onrechtmatig de toegang tot een gebouw of erf te verschaffen, onrechtmatig sluitingen te openen of te verbreken, diefstal door middel van braak te vergemakkelijken, het maken van sporen te voorkomen of om winkeldiefstal te plegen.</text:p>
                  </text:list-item>
                </text:list>
              </text:section>
              <text:section text:name="artikel_id1-3-2-2-10-13-6" text:style-name="artikel">
                <text:p text:style-name="artikel_kop_titel"><text:span text:style-name="artikel_kop_label">Artikel</text:span> <text:span text:style-name="artikel_kop_nr"> 2:45 </text:span> Betreden van plantsoenen e.d. (niet opgenomen)</text:p>
                <text:p text:style-name="al"/>
              </text:section>
              <text:section text:name="artikel_id1-3-2-2-10-13-7" text:style-name="artikel">
                <text:p text:style-name="artikel_kop_titel"><text:span text:style-name="artikel_kop_label">Artikel</text:span> <text:span text:style-name="artikel_kop_nr"> 2:46 </text:span> Rijden over bermen e.d. (niet opgenomen)</text:p>
                <text:p text:style-name="al"/>
              </text:section>
              <text:section text:name="artikel_id1-3-2-2-10-13-8" text:style-name="artikel">
                <text:p text:style-name="artikel_kop_titel"><text:span text:style-name="artikel_kop_label">Artikel</text:span> <text:span text:style-name="artikel_kop_nr"> 2:47 </text:span> Hinderlijk gedrag op openbare plaatsen</text:p>
                <text:list text:style-name="id1-3-2-2-10-13-8-2">
                  <text:list-item text:style-override="id1-3-2-2-10-13-8-2-1">
                    <text:number>1.</text:number>
                    <text:p text:style-name="al">Het is verboden op een openbare plaats:</text:p>
                  </text:list-item>
                </text:list>
                <text:list text:style-name="id1-3-2-2-10-13-8-3">
                  <text:list-item text:style-override="id1-3-2-2-10-13-8-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10-13-8-3-2">
                    <text:number>b.</text:number>
                    <text:p text:style-name="al">zich op te houden op een wijze die aan andere gebruikers of aan bewoners van nabij die openbare plaats gelegen woningen onnodig overlast of hinder veroorzaakt. </text:p>
                  </text:list-item>
                </text:list>
                <text:list text:style-name="id1-3-2-2-10-13-8-4">
                  <text:list-item text:style-override="id1-3-2-2-10-13-8-4-1">
                    <text:number>2.</text:number>
                    <text:p text:style-name="al">Het verbod is niet van toepassing op situaties waarin wordt voorzien door artikel 424, 426 bis of 431 van het Wetboek van Strafrecht of artikel 5 van de Wegenverkeerswet 1994.</text:p>
                  </text:list-item>
                </text:list>
              </text:section>
              <text:section text:name="artikel_id1-3-2-2-10-13-9" text:style-name="artikel">
                <text:p text:style-name="artikel_kop_titel"><text:span text:style-name="artikel_kop_label">Artikel</text:span> <text:span text:style-name="artikel_kop_nr"> 2:48 </text:span> Verboden drankgebruik</text:p>
                <text:list text:style-name="id1-3-2-2-10-13-9-2">
                  <text:list-item text:style-override="id1-3-2-2-10-13-9-2-1">
                    <text:number>1.</text:number>
                    <text:p text:style-name="al">Het is voor personen die de leeftijd van achttien jaar hebben bereikt verboden op een openbare plaats, die deel uitmaakt van een door het college aangewezen gebied:</text:p>
                  </text:list-item>
                </text:list>
                <text:list text:style-name="id1-3-2-2-10-13-9-3">
                  <text:list-item text:style-override="id1-3-2-2-10-13-9-3-1">
                    <text:number>a.</text:number>
                    <text:p text:style-name="al">alcoholhoudende drank te gebruiken of aangebroken flessen, blikjes, glaswerk of drinkgerei van welke aard dan ook met alcoholhoudende drank bij zich te hebben;</text:p>
                  </text:list-item>
                  <text:list-item text:style-override="id1-3-2-2-10-13-9-3-2">
                    <text:number>b.</text:number>
                    <text:p text:style-name="al">drinkgerei van glas of geopende flessen van glas die kennelijk zijn bestemd voor het bewaren van drank bij zich te hebben of met zich mee te voeren. </text:p>
                  </text:list-item>
                </text:list>
                <text:list text:style-name="id1-3-2-2-10-13-9-4">
                  <text:list-item text:style-override="id1-3-2-2-10-13-9-4-1">
                    <text:number>2.</text:number>
                    <text:p text:style-name="al">De exploitant van een inrichting als bedoeld in artikel 2:27 is verplicht zodanige maatregelen te nemen dat de bezoekers van zijn inrichting geen glazen drinkgerei of glazen flessen buiten de inrichting brengen.</text:p>
                  </text:list-item>
                  <text:list-item text:style-override="id1-3-2-2-10-13-9-4-2">
                    <text:number>3.</text:number>
                    <text:p text:style-name="al">Het bepaalde in het eerste lid is niet van toepassing op:</text:p>
                  </text:list-item>
                </text:list>
                <text:list text:style-name="id1-3-2-2-10-13-9-5">
                  <text:list-item text:style-override="id1-3-2-2-10-13-9-5-1">
                    <text:number>a.</text:number>
                    <text:p text:style-name="al">een terras dat behoort bij een horecabedrijf als bedoeld in artikel 1 van de Drank- en Horecawet; en</text:p>
                  </text:list-item>
                </text:list>
                <text:list text:style-name="id1-3-2-2-10-13-9-6">
                  <text:list-item text:style-override="id1-3-2-2-10-13-9-6-1">
                    <text:number>b.</text:number>
                    <text:p text:style-name="al">een andere plaats dan een horecabedrijf als bedoeld onder a, waarvoor een ontheffing geldt krachtens artikel 35 van de Drank- en Horecawet.</text:p>
                  </text:list-item>
                </text:list>
              </text:section>
              <text:section text:name="artikel_id1-3-2-2-10-13-10" text:style-name="artikel">
                <text:p text:style-name="artikel_kop_titel"><text:span text:style-name="artikel_kop_label">Artikel</text:span> <text:span text:style-name="artikel_kop_nr"> 2:49 </text:span> Verboden gedrag bij of in gebouwen</text:p>
                <text:list text:style-name="id1-3-2-2-10-13-10-2">
                  <text:list-item text:style-override="id1-3-2-2-10-13-10-2-1">
                    <text:number>1.</text:number>
                    <text:p text:style-name="al">Het is verboden:</text:p>
                  </text:list-item>
                </text:list>
                <text:list text:style-name="id1-3-2-2-10-13-10-3">
                  <text:list-item text:style-override="id1-3-2-2-10-13-10-3-1">
                    <text:number>a.</text:number>
                    <text:p text:style-name="al">zich zonder redelijk doel in een portiek of poort op te houden;</text:p>
                  </text:list-item>
                  <text:list-item text:style-override="id1-3-2-2-10-13-10-3-2">
                    <text:number>b.</text:number>
                    <text:p text:style-name="al">zonder redelijk doel in, op of tegen een raamkozijn of een drempel van een gebouw te zitten of te liggen.</text:p>
                  </text:list-item>
                </text:list>
                <text:list text:style-name="id1-3-2-2-10-13-10-4">
                  <text:list-item text:style-override="id1-3-2-2-10-13-10-4-1">
                    <text:number>2.</text:number>
                    <text:p text:style-name="al">Het is aan anderen dan bewoners of gebruikers van flatgebouwen, appartementsgebouwen of een soortgelijke meergezinswoning of van een gebouw dat voor publiek toegankelijk is, verboden zich zonder redelijk doel te bevinden in een voor gemeenschappelijk gebruik bestemde ruimte van dat gebouw.</text:p>
                  </text:list-item>
                </text:list>
              </text:section>
              <text:section text:name="artikel_id1-3-2-2-10-13-11" text:style-name="artikel">
                <text:p text:style-name="artikel_kop_titel"><text:span text:style-name="artikel_kop_label">Artikel</text:span> <text:span text:style-name="artikel_kop_nr"> 2:50 </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10-13-12" text:style-name="artikel">
                <text:p text:style-name="artikel_kop_titel"><text:span text:style-name="artikel_kop_label">Artikel</text:span> <text:span text:style-name="artikel_kop_nr">2:50a</text:span> Vechten</text:p>
                <text:list text:style-name="id1-3-2-2-10-13-12-2">
                  <text:list-item text:style-override="id1-3-2-2-10-13-12-2-1">
                    <text:number>1.</text:number>
                    <text:p text:style-name="al">Het is verboden in het openbaar te vechten.</text:p>
                  </text:list-item>
                  <text:list-item text:style-override="id1-3-2-2-10-13-12-2-2">
                    <text:number>2.</text:number>
                    <text:p text:style-name="al">Het verbod geldt niet voor zover artikel 424 of 426 bis van het Wetboek van Strafrecht van toepassing is.</text:p>
                  </text:list-item>
                </text:list>
              </text:section>
              <text:section text:name="artikel_id1-3-2-2-10-13-13" text:style-name="artikel">
                <text:p text:style-name="artikel_kop_titel"><text:span text:style-name="artikel_kop_label">Artikel</text:span> <text:span text:style-name="artikel_kop_nr"> 2:51 </text:span> Neerzetten van fietsen e.d.</text:p>
                <text:list text:style-name="id1-3-2-2-10-13-13-2">
                  <text:list-item text:style-override="id1-3-2-2-10-13-13-2-1">
                    <text:number>1.</text:number>
                    <text:p text:style-name="al">Het is verboden op een openbare plaats een fiets of een bromfiets te plaatsen of te laten staan tegen een raam, een raamkozijn, een deur, de gevel van een gebouw of in de ingang van een portiek, indien:</text:p>
                  </text:list-item>
                </text:list>
                <text:list text:style-name="id1-3-2-2-10-13-13-3">
                  <text:list-item text:style-override="id1-3-2-2-10-13-13-3-1">
                    <text:number>a.</text:number>
                    <text:p text:style-name="al">dit in strijd is met de uitdrukkelijk verklaarde wil van de gebruiker van dat gebouw of portiek; of;</text:p>
                  </text:list-item>
                  <text:list-item text:style-override="id1-3-2-2-10-13-13-3-2">
                    <text:number>b.</text:number>
                    <text:p text:style-name="al">daardoor die ingang versperd wordt.</text:p>
                  </text:list-item>
                </text:list>
                <text:list text:style-name="id1-3-2-2-10-13-13-4">
                  <text:list-item text:style-override="id1-3-2-2-10-13-13-4-1">
                    <text:number>2.</text:number>
                    <text:p text:style-name="al">Het is verboden een fiets of bromfiets te plaatsen:</text:p>
                  </text:list-item>
                </text:list>
                <text:list text:style-name="id1-3-2-2-10-13-13-5">
                  <text:list-item text:style-override="id1-3-2-2-10-13-13-5-1">
                    <text:number>a.</text:number>
                    <text:p text:style-name="al">binnen een afstand van 50 cm aan weerszijde van een blindengeleidestrook;</text:p>
                  </text:list-item>
                  <text:list-item text:style-override="id1-3-2-2-10-13-13-5-2">
                    <text:number>b.</text:number>
                    <text:p text:style-name="al">op een wijze waardoor de doorgang op de stoep wordt versperd voor gebruikers van rollators, rolstoelen, scootmobielen en kinderwagens.</text:p>
                  </text:list-item>
                </text:list>
              </text:section>
              <text:section text:name="artikel_id1-3-2-2-10-13-14" text:style-name="artikel">
                <text:p text:style-name="artikel_kop_titel"><text:span text:style-name="artikel_kop_label">Artikel</text:span> <text:span text:style-name="artikel_kop_nr"> 2:52 </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10-13-15" text:style-name="artikel">
                <text:p text:style-name="artikel_kop_titel"><text:span text:style-name="artikel_kop_label">Artikel</text:span> <text:span text:style-name="artikel_kop_nr"> 2:53 </text:span> Bespieden van personen</text:p>
                <text:list text:style-name="id1-3-2-2-10-13-15-2">
                  <text:list-item text:style-override="id1-3-2-2-10-13-15-2-1">
                    <text:number>1.</text:number>
                    <text:p text:style-name="al">Het is verboden zich in de nabijheid van een persoon of een gebouw of woonwagen op te houden met de kennelijke bedoeling deze persoon of een persoon die zich in dit gebouw of deze woonwagen bevindt, te bespieden.</text:p>
                  </text:list-item>
                </text:list>
                <text:list text:style-name="id1-3-2-2-10-13-15-3">
                  <text:list-item text:style-override="id1-3-2-2-10-13-15-3-1">
                    <text:number>2.</text:number>
                    <text:p text:style-name="al">Het is verboden door middel van een verrekijker of enig ander optisch instrument een persoon die zich in een gebouw of woonwagen bevindt te bespieden.</text:p>
                  </text:list-item>
                </text:list>
              </text:section>
              <text:section text:name="artikel_id1-3-2-2-10-13-16" text:style-name="artikel">
                <text:p text:style-name="artikel_kop_titel"><text:span text:style-name="artikel_kop_label">Artikel</text:span> <text:span text:style-name="artikel_kop_nr"> 2:54 </text:span> Bewakingsapparatuur (gereserveerd)</text:p>
                <text:p text:style-name="al"/>
              </text:section>
              <text:section text:name="artikel_id1-3-2-2-10-13-17" text:style-name="artikel">
                <text:p text:style-name="artikel_kop_titel"><text:span text:style-name="artikel_kop_label">Artikel</text:span> <text:span text:style-name="artikel_kop_nr"> 2:55 </text:span> Nodeloos alarmeren (gereserveerd)</text:p>
                <text:p text:style-name="al"/>
              </text:section>
              <text:section text:name="artikel_id1-3-2-2-10-13-18" text:style-name="artikel">
                <text:p text:style-name="artikel_kop_titel"><text:span text:style-name="artikel_kop_label">Artikel</text:span> <text:span text:style-name="artikel_kop_nr"> 2:56 </text:span> Alarminstallaties (gereserveerd)</text:p>
                <text:p text:style-name="al"/>
              </text:section>
              <text:section text:name="artikel_id1-3-2-2-10-13-19" text:style-name="artikel">
                <text:p text:style-name="artikel_kop_titel"><text:span text:style-name="artikel_kop_label">Artikel</text:span> <text:span text:style-name="artikel_kop_nr"> 2:57 </text:span> Loslopende honden</text:p>
                <text:list text:style-name="id1-3-2-2-10-13-19-2">
                  <text:list-item text:style-override="id1-3-2-2-10-13-19-2-1">
                    <text:number>1.</text:number>
                    <text:p text:style-name="al">Het is de eigenaar of houder van een hond verboden die hond te laten verblijven of te laten lopen:</text:p>
                  </text:list-item>
                </text:list>
                <text:list text:style-name="id1-3-2-2-10-13-19-3">
                  <text:list-item text:style-override="id1-3-2-2-10-13-19-3-1">
                    <text:number>a.</text:number>
                    <text:p text:style-name="al">op een voor het publiek toegankelijke en kennelijk als zodanig ingerichte kinderspeelplaats, zandbak of speelweide of op een andere door het college aangewezen plaats;</text:p>
                  </text:list-item>
                  <text:list-item text:style-override="id1-3-2-2-10-13-19-3-2">
                    <text:number>b.</text:number>
                    <text:p text:style-name="al">binnen de bebouwde kom op een openbare plaats indien de hond niet is aangelijnd;</text:p>
                  </text:list-item>
                  <text:list-item text:style-override="id1-3-2-2-10-13-19-3-3">
                    <text:number>c.</text:number>
                    <text:p text:style-name="al">buiten de bebouwde kom op een door het college aangewezen plaats indien de hond niet is aangelijnd; of</text:p>
                  </text:list-item>
                  <text:list-item text:style-override="id1-3-2-2-10-13-19-3-4">
                    <text:number>d.</text:number>
                    <text:p text:style-name="al">op de weg indien de hond niet is voorzien van een halsband of een ander identificatiemerk dat de eigenaar of houder duidelijk doet kennen.</text:p>
                  </text:list-item>
                </text:list>
                <text:list text:style-name="id1-3-2-2-10-13-19-4">
                  <text:list-item text:style-override="id1-3-2-2-10-13-19-4-1">
                    <text:number>2.</text:number>
                    <text:p text:style-name="al">Het verbod in het eerste lid, aanhef en onder b, is niet van toepassing op door het college aangewezen plaatsen.</text:p>
                  </text:list-item>
                  <text:list-item text:style-override="id1-3-2-2-10-13-19-4-2">
                    <text:number>3.</text:number>
                    <text:p text:style-name="al">De verboden in het eerste lid, aanhef en onder a tot en met c zijn niet van toepassing op de eigenaar of houder van een hond:</text:p>
                  </text:list-item>
                </text:list>
                <text:list text:style-name="id1-3-2-2-10-13-19-5">
                  <text:list-item text:style-override="id1-3-2-2-10-13-19-5-1">
                    <text:number>a.</text:number>
                    <text:p text:style-name="al">die zich vanwege zijn handicap door een geleidehond of sociale hulphond laat begeleiden; of</text:p>
                  </text:list-item>
                  <text:list-item text:style-override="id1-3-2-2-10-13-19-5-2">
                    <text:number>b.</text:number>
                    <text:p text:style-name="al">die deze hond aantoonbaar gekwalificeerd opleidt tot geleidehond of sociale hulphond.</text:p>
                  </text:list-item>
                </text:list>
              </text:section>
              <text:section text:name="artikel_id1-3-2-2-10-13-20" text:style-name="artikel">
                <text:p text:style-name="artikel_kop_titel"><text:span text:style-name="artikel_kop_label">Artikel</text:span> <text:span text:style-name="artikel_kop_nr"> 2:58 </text:span> Verontreiniging door honden</text:p>
                <text:list text:style-name="id1-3-2-2-10-13-20-2">
                  <text:list-item text:style-override="id1-3-2-2-10-13-20-2-1">
                    <text:number>1.</text:number>
                    <text:p text:style-name="al">Degene die zich met een hond op een openbare plaats begeeft is verplicht ervoor te zorgen dat de uitwerpselen van die hond onmiddellijk worden verwijderd.</text:p>
                  </text:list-item>
                  <text:list-item text:style-override="id1-3-2-2-10-13-20-2-2">
                    <text:number>2.</text:number>
                    <text:p text:style-name="al">De eigenaar of houder van een hond is verplicht bij het uitlaten van die hond binnen de bebouwde kom een deugdelijk hulpmiddel, dat gezien de vorm en constructie als zodanig bestemd is voor het verwijderen van uitwerpselen, of een zakje of schep bij zich te dragen en dit, op eerste vordering van de met zorg voor de naleving van de bepalingen van deze verordening belaste ambtenaar, te tonen.</text:p>
                  </text:list-item>
                  <text:list-item text:style-override="id1-3-2-2-10-13-20-2-3">
                    <text:number>3.</text:number>
                    <text:p text:style-name="al">Het eerste en tweede lid zijn niet van toepassing op de eigenaar of houder van een hond die zich vanwege zijn handicap door een geleidehond of sociale hulphond laat begeleiden.</text:p>
                  </text:list-item>
                  <text:list-item text:style-override="id1-3-2-2-10-13-20-2-4">
                    <text:number>4.</text:number>
                    <text:p text:style-name="al">Het bepaalde in het eerste lid is niet van toepassing op door het college aangewezen plaatsen.</text:p>
                  </text:list-item>
                </text:list>
              </text:section>
              <text:section text:name="artikel_id1-3-2-2-10-13-21" text:style-name="artikel">
                <text:p text:style-name="artikel_kop_titel"><text:span text:style-name="artikel_kop_label">Artikel</text:span> <text:span text:style-name="artikel_kop_nr"> 2:58a </text:span> Verontreiniging door paarden</text:p>
                <text:p text:style-name="al">Degene die zich met een aangespannen- of bereden paard op een openbare plaats in de bebouwde kom begeeft is verplicht ervoor te zorgen dat de uitwerpselen van het paard binnen 24 uur worden verwijderd.</text:p>
              </text:section>
              <text:section text:name="artikel_id1-3-2-2-10-13-22" text:style-name="artikel">
                <text:p text:style-name="artikel_kop_titel"><text:span text:style-name="artikel_kop_label">Artikel</text:span> <text:span text:style-name="artikel_kop_nr"> 2:59 </text:span> Gevaarlijke honden</text:p>
                <text:list text:style-name="id1-3-2-2-10-13-22-2">
                  <text:list-item text:style-override="id1-3-2-2-10-13-22-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0-13-22-2-2">
                    <text:number>2.</text:number>
                    <text:p text:style-name="al">Een aanlijngebod houdt in dat de eigenaar of houder verplicht is de hond aangelijnd te houden met een lijn van een lengte, gemeten van de hand tot halsband, van ten hoogste 1,50 meter.</text:p>
                  </text:list-item>
                  <text:list-item text:style-override="id1-3-2-2-10-13-22-2-3">
                    <text:number>3.</text:number>
                    <text:p text:style-name="al">Een muilkorfgebod houdt in dat de eigenaar of houder verplicht is de hond voorzien te houden van een muilkorf die:</text:p>
                  </text:list-item>
                  <text:list-item text:style-override="id1-3-2-2-10-13-22-2-4">
                    <text:number>a.</text:number>
                    <text:p text:style-name="al">vervaardigd is van stevige kunststof, van stevig leer of van beide stoffen;</text:p>
                  </text:list-item>
                  <text:list-item text:style-override="id1-3-2-2-10-13-22-2-5">
                    <text:number>b.</text:number>
                    <text:p text:style-name="al">door middel van een stevige leren riem zodanig rond de hals is aangebracht dat verwijdering zonder toedoen van de mens niet mogelijk is; en</text:p>
                  </text:list-item>
                  <text:list-item text:style-override="id1-3-2-2-10-13-22-2-6">
                    <text:number>c.</text:number>
                    <text:p text:style-name="al">zodanig is ingericht dat de hond niet kan bijten, dat de afgesloten ruimte binnen de korf een geringe opening van de bek toelaat en dat geen scherpe delen binnen de korf aanwezig zijn.</text:p>
                  </text:list-item>
                  <text:list-item text:style-override="id1-3-2-2-10-13-22-2-7">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10-13-23" text:style-name="artikel">
                <text:p text:style-name="artikel_kop_titel"><text:span text:style-name="artikel_kop_label">Artikel</text:span> <text:span text:style-name="artikel_kop_nr"> 2:60 </text:span> Houden van hinderlijke of schadelijke dieren</text:p>
                <text:list text:style-name="id1-3-2-2-10-13-23-2">
                  <text:list-item text:style-override="id1-3-2-2-10-13-23-2-1">
                    <text:number>1.</text:number>
                    <text:p text:style-name="al">Degene die de zorg heeft voor een dier moet voorkomen dat dit voor een omwonende of overigens voor de omgeving gevaar voor de verkeersveiligheid, hinder of overlast veroorzaakt.</text:p>
                  </text:list-item>
                  <text:list-item text:style-override="id1-3-2-2-10-13-23-2-2">
                    <text:number>2.</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item>
                </text:list>
                <text:list text:style-name="id1-3-2-2-10-13-23-3">
                  <text:list-item text:style-override="id1-3-2-2-10-13-23-3-1">
                    <text:number>a.</text:number>
                    <text:p text:style-name="al">aanwezig te hebben;</text:p>
                  </text:list-item>
                  <text:list-item text:style-override="id1-3-2-2-10-13-23-3-2">
                    <text:number>b.</text:number>
                    <text:p text:style-name="al">aanwezig te hebben anders dan met inachtneming van de door het college in het aanwijzingsbesluit gestelde regels;</text:p>
                  </text:list-item>
                  <text:list-item text:style-override="id1-3-2-2-10-13-23-3-3">
                    <text:number>c.</text:number>
                    <text:p text:style-name="al">aanwezig te hebben in een groter aantal dan in die aanwijzing is aangegeven.</text:p>
                  </text:list-item>
                </text:list>
                <text:list text:style-name="id1-3-2-2-10-13-23-4">
                  <text:list-item text:style-override="id1-3-2-2-10-13-23-4-1">
                    <text:number>3.</text:number>
                    <text:p text:style-name="al">Het college kan de rechthebbende op een onroerende zaak gelegen binnen een plaats die krachtens het tweede lid is aangewezen, ontheffing verlenen van een of meer verboden bedoeld in het eerste lid.</text:p>
                  </text:list-item>
                </text:list>
              </text:section>
              <text:section text:name="artikel_id1-3-2-2-10-13-24" text:style-name="artikel">
                <text:p text:style-name="artikel_kop_titel"><text:span text:style-name="artikel_kop_label">Artikel</text:span> <text:span text:style-name="artikel_kop_nr"> 2:61 </text:span> Wilde dieren (gereserveerd)</text:p>
                <text:p text:style-name="al"/>
              </text:section>
              <text:section text:name="artikel_id1-3-2-2-10-13-25" text:style-name="artikel">
                <text:p text:style-name="artikel_kop_titel"><text:span text:style-name="artikel_kop_label">Artikel</text:span> <text:span text:style-name="artikel_kop_nr"> 2:62 </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10-13-26" text:style-name="artikel">
                <text:p text:style-name="artikel_kop_titel"><text:span text:style-name="artikel_kop_label">Artikel</text:span> <text:span text:style-name="artikel_kop_nr"> 2:63 </text:span> Duiven (niet opgenomen)</text:p>
                <text:p text:style-name="al"/>
              </text:section>
              <text:section text:name="artikel_id1-3-2-2-10-13-27" text:style-name="artikel">
                <text:p text:style-name="artikel_kop_titel"><text:span text:style-name="artikel_kop_label">Artikel</text:span> <text:span text:style-name="artikel_kop_nr"> 2:64 </text:span> Bijen (niet opgenomen)</text:p>
                <text:p text:style-name="al"/>
              </text:section>
              <text:section text:name="artikel_id1-3-2-2-10-13-28" text:style-name="artikel">
                <text:p text:style-name="artikel_kop_titel"><text:span text:style-name="artikel_kop_label">Artikel</text:span> <text:span text:style-name="artikel_kop_nr"> 2:65 </text:span> Bedelarij</text:p>
                <text:p text:style-name="al">Het is verboden in door het college aangewezen gebieden op of aan de weg of in een voor het publiek toegankelijk gebouw te bedelen om geld of andere zaken.</text:p>
                <text:p text:style-name="al"/>
              </text:section>
              <text:p text:style-name="afdeling_bottom"/>
            </text:section>
            <text:section text:name="afdeling_id1-3-2-2-10-14" text:style-name="afdeling">
              <text:p text:style-name="afdeling_kop"><text:span text:style-name="label"> Afdeling </text:span> <text:span text:style-name="nr"> 12 </text:span> Bepalingen ter bestrijding van heling van goederen</text:p>
              <text:section text:name="artikel_id1-3-2-2-10-14-2" text:style-name="artikel">
                <text:p text:style-name="artikel_kop_titel"><text:span text:style-name="artikel_kop_label">Artikel</text:span> <text:span text:style-name="artikel_kop_nr">2:66 </text:span> Begripsbepaling</text:p>
                <text:p text:style-name="al">In deze afdeling wordt verstaan onder</text:p>
                <text:list text:style-name="id1-3-2-2-10-14-2-3">
                  <text:list-item text:style-override="id1-3-2-2-10-14-2-3-1">
                    <text:number>a.</text:number>
                    <text:p text:style-name="al">handelaar: de handelaar als bedoeld in artikel 1 van de algemene maatre­gel van bestuur op grond van artikel 437, eerste lid, van het Wetboek van Strafrecht.</text:p>
                  </text:list-item>
                  <text:list-item text:style-override="id1-3-2-2-10-14-2-3-2">
                    <text:number>b.</text:number>
                    <text:p text:style-name="al">verkoopregister: het houden van aantekeningen van het verkopen of op andere wijze overdragen van alle gebruikte en ongeregelde goederen door de handelaar.</text:p>
                  </text:list-item>
                </text:list>
              </text:section>
              <text:section text:name="artikel_id1-3-2-2-10-14-3" text:style-name="artikel">
                <text:p text:style-name="artikel_kop_titel"><text:span text:style-name="artikel_kop_label">Artikel</text:span> <text:span text:style-name="artikel_kop_nr">2:67</text:span> Verplichtingen met betrekking tot het verkoopregister</text:p>
                <text:list text:style-name="id1-3-2-2-10-14-3-2">
                  <text:list-item text:style-override="id1-3-2-2-10-14-3-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item>
                </text:list>
                <text:list text:style-name="id1-3-2-2-10-14-3-3">
                  <text:list-item text:style-override="id1-3-2-2-10-14-3-3-1">
                    <text:number>a.</text:number>
                    <text:p text:style-name="al">het volgnummer van de aantekening met betrekking tot het goed;</text:p>
                  </text:list-item>
                  <text:list-item text:style-override="id1-3-2-2-10-14-3-3-2">
                    <text:number>b.</text:number>
                    <text:p text:style-name="al">de datum van verkoop of overdracht van het goed;</text:p>
                  </text:list-item>
                  <text:list-item text:style-override="id1-3-2-2-10-14-3-3-3">
                    <text:number>c.</text:number>
                    <text:p text:style-name="al">een omschrijving van het goed, daaronder begrepen - voor zover dat mogelijk is - soort, merk en nummer van het goed;</text:p>
                  </text:list-item>
                  <text:list-item text:style-override="id1-3-2-2-10-14-3-3-4">
                    <text:number>d.</text:number>
                    <text:p text:style-name="al">de verkoopprijs of andere voorwaarden voor overdracht van het goed;</text:p>
                  </text:list-item>
                  <text:list-item text:style-override="id1-3-2-2-10-14-3-3-5">
                    <text:number>e.</text:number>
                    <text:p text:style-name="al">de naam en het adres van degene die het goed heeft verkregen.</text:p>
                  </text:list-item>
                </text:list>
                <text:list text:style-name="id1-3-2-2-10-14-3-4">
                  <text:list-item text:style-override="id1-3-2-2-10-14-3-4-1">
                    <text:number>2.</text:number>
                    <text:p text:style-name="al">De burgemeester kan vrijstelling verlenen van deze verplichtingen.</text:p>
                  </text:list-item>
                  <text:list-item text:style-override="id1-3-2-2-10-14-3-4-2">
                    <text:number>3.</text:number>
                    <text:p text:style-name="al">De handelaar of een van zijn medewerkers is op eerste vordering van politie en de gemeentelijke toezichthouders verplicht het verkoopregister ter inzage te geven.</text:p>
                  </text:list-item>
                </text:list>
              </text:section>
              <text:section text:name="artikel_id1-3-2-2-10-14-4" text:style-name="artikel">
                <text:p text:style-name="artikel_kop_titel"><text:span text:style-name="artikel_kop_label">Artikel</text:span> <text:span text:style-name="artikel_kop_nr"> 2:68 </text:span> Voorschriften als bedoeld in artikel 437 van het Wetboek van Strafrecht</text:p>
                <text:p text:style-name="al">De handelaar of een voor hem handelend persoon is verplicht:</text:p>
                <text:list text:style-name="id1-3-2-2-10-14-4-3">
                  <text:list-item text:style-override="id1-3-2-2-10-14-4-3-1">
                    <text:number>a.</text:number>
                    <text:p text:style-name="al">wanneer hij overeenkomstig het bepaalde in artikel 437 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list-item>
                  <text:list-item text:style-override="id1-3-2-2-10-14-4-3-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10-14-4-3-3">
                    <text:number>c.</text:number>
                    <text:p text:style-name="al">aan de hoofdingang van de lokaliteit waar de onderneming is gevestigd een kenteken te hebben waarop zijn naam en de aard van de onderneming duidelijk zichtbaar voorkomt;</text:p>
                  </text:list-item>
                  <text:list-item text:style-override="id1-3-2-2-10-14-4-3-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10-14-4-3-5">
                    <text:number>e.</text:number>
                    <text:p text:style-name="al">zijn administratie op eerste aanvraag ter inzage te geven aan de burgemeester of een daartoe door de burgemeester aangewezen ambtenaar;</text:p>
                  </text:list-item>
                </text:list>
                <text:list text:style-name="id1-3-2-2-10-14-4-4">
                  <text:list-item text:style-override="id1-3-2-2-10-14-4-4-1">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section>
              <text:section text:name="artikel_id1-3-2-2-10-14-5" text:style-name="artikel">
                <text:p text:style-name="artikel_kop_titel"><text:span text:style-name="artikel_kop_label">Artikel</text:span> <text:span text:style-name="artikel_kop_nr">2:69</text:span> Vervreemding van door opkoop verkregen goederen (gereserveerd)</text:p>
                <text:p text:style-name="al"/>
              </text:section>
              <text:section text:name="artikel_id1-3-2-2-10-14-6" text:style-name="artikel">
                <text:p text:style-name="artikel_kop_titel"><text:span text:style-name="artikel_kop_label">Artikel</text:span> <text:span text:style-name="artikel_kop_nr"> 2:70 </text:span> Helingbestrijding van fietsen</text:p>
                <text:list text:style-name="id1-3-2-2-10-14-6-2">
                  <text:list-item text:style-override="id1-3-2-2-10-14-6-2-1">
                    <text:number>1.</text:number>
                    <text:p text:style-name="al">Het is verboden op of aan de weg fietsen, bromfietsen en scooters te koop aan te bieden, te verkopen of te kopen, anders dan direct vanuit een aan de weg gevestigd detailhandelsbedrijf voor rijwielen. </text:p>
                  </text:list-item>
                  <text:list-item text:style-override="id1-3-2-2-10-14-6-2-2">
                    <text:number>2.</text:number>
                    <text:p text:style-name="al">Het in het bovenstaande verbod geldt niet voor zover in het daarin geregelde onderwerp wordt voorzien door het Wetboek van Strafrecht.</text:p>
                  </text:list-item>
                </text:list>
              </text:section>
              <text:p text:style-name="afdeling_bottom"/>
            </text:section>
            <text:section text:name="afdeling_id1-3-2-2-10-15" text:style-name="afdeling">
              <text:p text:style-name="afdeling_kop"><text:span text:style-name="label"> Afdeling </text:span> <text:span text:style-name="nr"> 13 </text:span> Vuurwerk</text:p>
              <text:section text:name="artikel_id1-3-2-2-10-15-2" text:style-name="artikel">
                <text:p text:style-name="artikel_kop_titel"><text:span text:style-name="artikel_kop_label">Artikel</text:span> <text:span text:style-name="artikel_kop_nr"> 2:71 </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10-15-3" text:style-name="artikel">
                <text:p text:style-name="artikel_kop_titel"><text:span text:style-name="artikel_kop_label">Artikel</text:span> <text:span text:style-name="artikel_kop_nr"> 2:72 </text:span> Ter beschikking stellen van consumentenvuurwerk tijdens de verkoopdagen (niet opgenomen)</text:p>
                <text:p text:style-name="al"/>
              </text:section>
              <text:section text:name="artikel_id1-3-2-2-10-15-4" text:style-name="artikel">
                <text:p text:style-name="artikel_kop_titel"><text:span text:style-name="artikel_kop_label">Artikel</text:span> <text:span text:style-name="artikel_kop_nr"> 2:73 </text:span> Gebruik van consumentenvuurwerk tijdens de jaarwisseling</text:p>
                <text:list text:style-name="id1-3-2-2-10-15-4-2">
                  <text:list-item text:style-override="id1-3-2-2-10-15-4-2-1">
                    <text:number>1.</text:number>
                    <text:p text:style-name="al">Het is verboden consumentenvuurwerk te gebruiken op een door het college in het belang van de voorkoming van gevaar, schade of overlast aangewezen plaats.</text:p>
                  </text:list-item>
                  <text:list-item text:style-override="id1-3-2-2-10-15-4-2-2">
                    <text:number>2.</text:number>
                    <text:p text:style-name="al">Het is verboden consumentenvuurwerk op een openbare plaats te gebruiken als dat gevaar, schade of overlast kan veroorzaken.</text:p>
                  </text:list-item>
                  <text:list-item text:style-override="id1-3-2-2-10-15-4-2-3">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10-15-5" text:style-name="artikel">
                <text:p text:style-name="artikel_kop_titel"><text:span text:style-name="artikel_kop_label">Artikel</text:span> <text:span text:style-name="artikel_kop_nr"> 2:73a </text:span> Carbid schieten</text:p>
                <text:list text:style-name="id1-3-2-2-10-15-5-2">
                  <text:list-item text:style-override="id1-3-2-2-10-15-5-2-1">
                    <text:number>1.</text:number>
                    <text:p text:style-name="al">Het is verboden acetyleengas afkomstig van een reactie tussen calciumacetylide (carbid) en water of een gasmengsel met vergelijkbare eigenschappen op explosieve wijze te verbranden.</text:p>
                  </text:list-item>
                  <text:list-item text:style-override="id1-3-2-2-10-15-5-2-2">
                    <text:number>2.</text:number>
                    <text:p text:style-name="al">Het verbod in het eerste lid geldt niet voor de traditie van het losschieten in verband met een aanstaand huwelijk. </text:p>
                  </text:list-item>
                  <text:list-item text:style-override="id1-3-2-2-10-15-5-2-3">
                    <text:number>3.</text:number>
                    <text:p text:style-name="al">Het verbod in het eerste lid geldt eveneens niet op tijden waarop het op grond van het Vuurwerkbesluit is toegestaan consumentenvuurwerk af te steken. </text:p>
                  </text:list-item>
                  <text:list-item text:style-override="id1-3-2-2-10-15-5-2-4">
                    <text:number>4.</text:number>
                    <text:p text:style-name="al">Het college is bevoegd van het in het eerste lid gestelde verbod ontheffing te verlenen.</text:p>
                  </text:list-item>
                </text:list>
                <text:list text:style-name="id1-3-2-2-10-15-5-3">
                  <text:list-item text:style-override="id1-3-2-2-10-15-5-3-1">
                    <text:number>5.</text:number>
                    <text:p text:style-name="al">Het in het eerste lid bepaalde geldt niet voor zover in het daarin geregelde onderwerp wordt voorzien door de Wet milieubeheer, de Wet wapens en munitie en het Wetboek van Strafrecht.</text:p>
                  </text:list-item>
                </text:list>
              </text:section>
              <text:p text:style-name="afdeling_bottom"/>
            </text:section>
            <text:section text:name="afdeling_id1-3-2-2-10-16" text:style-name="afdeling">
              <text:p text:style-name="afdeling_kop"><text:span text:style-name="label"> Afdeling </text:span> <text:span text:style-name="nr"> 14 </text:span> Drugsoverlast</text:p>
              <text:section text:name="artikel_id1-3-2-2-10-16-2" text:style-name="artikel">
                <text:p text:style-name="artikel_kop_titel"><text:span text:style-name="artikel_kop_label">Artikel</text:span> <text:span text:style-name="artikel_kop_nr"> 2:74 </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10-16-3" text:style-name="artikel">
                <text:p text:style-name="artikel_kop_titel"><text:span text:style-name="artikel_kop_label">Artikel</text:span> <text:span text:style-name="artikel_kop_nr"> 2:74a </text:span> Openlijk gebruik drugs</text:p>
                <text:p text:style-name="al">Het is verboden op een openbare plaats of in een voor het publiek toegankelijk gebouw middelen als bedoeld in artikelen 2 en 3 van de Opiumwet te gebruiken, toe te dienen, dan wel voorbereidingen daartoe te verrichten of ten behoeve van dat gebruik voorwerpen en/of stoffen voorhanden te hebben.</text:p>
              </text:section>
              <text:p text:style-name="afdeling_bottom"/>
            </text:section>
            <text:section text:name="afdeling_id1-3-2-2-10-17" text:style-name="afdeling">
              <text:p text:style-name="afdeling_kop"><text:span text:style-name="label"> Afdeling </text:span> <text:span text:style-name="nr"> 15 </text:span> Bestuurlijke ophouding, veiligheidsrisicogebieden, cameratoezicht op openbare plaatsen en gebiedsontzegging</text:p>
              <text:section text:name="artikel_id1-3-2-2-10-17-2" text:style-name="artikel">
                <text:p text:style-name="artikel_kop_titel"><text:span text:style-name="artikel_kop_label">Artikel</text:span> <text:span text:style-name="artikel_kop_nr"> 2:75 </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de artikelen: 2:1 (samenscholing en ongeregeldheden), 2:10 (voorwerpen op of aan de weg), 2:11 (omgevings)vergunning voor het aanleggen, beschadigen en veranderen van een weg), 2:47 (hinderlijk gedrag op openbare plaatsen), 2:48 (verboden drankgebruik), 2:49 (verboden gedrag bij of in gebouwen), 2:50 (hinderlijk gedrag in voor het publiek toegankelijke ruimten), 2:50a (vechten), 2:73 (gebruik van consumentenvuurwerk tijdens de jaarwisseling), 2:73a (Carbid schieten) of 5:34 (verbod afvalstoffen te verbranden buiten inrichtingen of anderszins vuur te stoken) van de algemene plaatselijke verordening groepswijs niet naleven.</text:p>
              </text:section>
              <text:section text:name="artikel_id1-3-2-2-10-17-3" text:style-name="artikel">
                <text:p text:style-name="artikel_kop_titel"><text:span text:style-name="artikel_kop_label">Artikel</text:span> <text:span text:style-name="artikel_kop_nr"> 2:76 </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10-17-4" text:style-name="artikel">
                <text:p text:style-name="artikel_kop_titel"><text:span text:style-name="artikel_kop_label">Artikel</text:span> <text:span text:style-name="artikel_kop_nr"> 2:77 </text:span> Cameratoezicht op openbare plaatsen</text:p>
                <text:p text:style-name="al">De burgemeester is bevoegd overeenkomstig artikel 151c van de Gemeentewet te besluiten tot plaatsing van camera’s voor een bepaalde duur ten behoeve van het toezicht op een openbare plaats.</text:p>
              </text:section>
              <text:section text:name="artikel_id1-3-2-2-10-17-5" text:style-name="artikel">
                <text:p text:style-name="artikel_kop_titel"><text:span text:style-name="artikel_kop_label">Artikel</text:span> <text:span text:style-name="artikel_kop_nr"> 2:78 </text:span> Gebiedsontzegging</text:p>
                <text:list text:style-name="id1-3-2-2-10-17-5-2">
                  <text:list-item text:style-override="id1-3-2-2-10-17-5-2-1">
                    <text:number>1.</text:number>
                    <text:p text:style-name="al">De burgemeester kan aan een persoon die de artikelen 138, 184, 247e, 267, 300, 306, 350, 424, 426, 447e en 453 Wetboek van Strafrecht of de artikelen 2:31, 2:48 en 2:50a Algemene Plaatselijke Verordening overtreedt een bevel geven zich gedurende ten hoogste zeven dagen niet in een of meer bepaalde delen van de gemeente op een openbare plaats op te houden na tenminste één maal te zijn gewaarschuwd door de politie. De genoemde waarschuwingstermijn bedraagt ten hoogste één jaar.</text:p>
                  </text:list-item>
                  <text:list-item text:style-override="id1-3-2-2-10-17-5-2-2">
                    <text:number>2.</text:number>
                    <text:p text:style-name="al">De burgemeester kan aan een persoon die de artikelen 141, 180, 246, 285, 302, Wetboek van Strafrecht, de artikelen 2 en 3 van de Opiumwet, enig artikel uit de Wet wapens en munitie of artikel 3:9 Algemene Plaatselijke Verordening overtreedt zonder een voorafgaande waarschuwing een bevel geven zich gedurende ten hoogste veertien dagen niet in een of meer bepaalde delen van de gemeente op een openbare plaats op te houden.</text:p>
                  </text:list-item>
                  <text:list-item text:style-override="id1-3-2-2-10-17-5-2-3">
                    <text:number>3.</text:number>
                    <text:p text:style-name="al">In afwijking van het eerste en tweede lid kan de burgemeester bepalen dat het bevel, om zich niet in een of meer bepaalde delen van de gemeente op een openbare plaats op te houden, alleen betrekking heeft op het tijdsvlak vrijdag 22:00 tot en met zaterdag 04:00 en zaterdag 22:00 tot en met zondag 04:00. Het hiervoor bedoelde bevel kan worden opgelegd wanneer een persoon binnen dit tijdsvlak de genoemde artikelen uit het eerste en tweede lid heeft overtreden en heeft een maximale duur van zes maanden. </text:p>
                  </text:list-item>
                  <text:list-item text:style-override="id1-3-2-2-10-17-5-2-4">
                    <text:number>4.</text:number>
                    <text:p text:style-name="al">De burgemeester kan in het belang van de openbare orde aan diegene aan wie eerder een bevel als bedoeld in het eerste of tweede lid is gegeven en ten aanzien van wie binnen twaalf maanden na het geven van dit bevel wordt geconstateerd dat hij zich opnieuw gedraagt in strijd met de in het eerste of tweede lid bedoelde gedragingen een bevel geven zich voor een tijdvak van ten hoogste twaalf weken niet te bevinden op de in dat bevel aangewezen plaats of gebied, waar of in de nabijheid waarvan, de genoemde gedragingen hebben plaatsgehad. In het geval de burgemeester de bevoegdheid uit lid drie heeft toegepast kan de periode maximaal worden verlengd met twaalf maanden. </text:p>
                  </text:list-item>
                </text:list>
                <text:list text:style-name="id1-3-2-2-10-17-5-3">
                  <text:list-item text:style-override="id1-3-2-2-10-17-5-3-1">
                    <text:number>5.</text:number>
                    <text:p text:style-name="al">De burgemeester beperkt de in het eerste, tweede, derde en vierde lid genoemde bevelen, indien dat in verband met de persoonlijke omstandigheden van betrokkene noodzakelijk is.</text:p>
                  </text:list-item>
                </text:list>
              </text:section>
              <text:section text:name="hoofdstuk_id1-3-2-2-10-17-6" text:style-name="hoofdstuk">
                <text:p text:style-name="hoofdstuk_kop"><text:span text:style-name="label"> Hoofdstuk </text:span> <text:span text:style-name="nr"> 3 </text:span> Regulering prostitutie, seksbranche en aanverwante onderwerpen</text:p>
                <text:section text:name="afdeling_id1-3-2-2-10-17-6-2" text:style-name="afdeling">
                  <text:p text:style-name="afdeling_kop"><text:span text:style-name="label"> Afdeling </text:span> <text:span text:style-name="nr"> 1 </text:span> Algemene bepalingen</text:p>
                  <text:section text:name="artikel_id1-3-2-2-10-17-6-2-2" text:style-name="artikel">
                    <text:p text:style-name="artikel_kop_titel"><text:span text:style-name="artikel_kop_label">Artikel</text:span> <text:span text:style-name="artikel_kop_nr"> 3:1 </text:span> Afbakening</text:p>
                    <text:p text:style-name="al">De artikelen 1:2 en 1:5 tot en met 1:8 zijn niet van toepassing op het bij of krachtens dit hoofdstuk bepaalde.</text:p>
                  </text:section>
                  <text:section text:name="artikel_id1-3-2-2-10-17-6-2-3" text:style-name="artikel">
                    <text:p text:style-name="artikel_kop_titel"><text:span text:style-name="artikel_kop_label">Artikel</text:span> <text:span text:style-name="artikel_kop_nr"> 3:2 </text:span> Begripsbepalingen</text:p>
                    <text:p text:style-name="al">In dit hoofdstuk wordt verstaan onder:</text:p>
                    <text:list text:style-name="id1-3-2-2-10-17-6-2-3-3">
                      <text:list-item text:style-override="id1-3-2-2-10-17-6-2-3-3-1">
                        <text:number>a.</text:number>
                        <text:p text:style-name="al">advertentie: elke commerciële uiting in een medium, die een seksbedrijf of een prostituee onder de aandacht van het publiek brengt;</text:p>
                      </text:list-item>
                      <text:list-item text:style-override="id1-3-2-2-10-17-6-2-3-3-2">
                        <text:number>b.</text:number>
                        <text:p text:style-name="al">beheerder: de natuurlijke persoon die door de exploitant is aangesteld voor de feitelijke leiding van een seksbedrijf;</text:p>
                      </text:list-item>
                      <text:list-item text:style-override="id1-3-2-2-10-17-6-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10-17-6-2-3-3-4">
                        <text:number>d.</text:number>
                        <text:p text:style-name="al">escortbedrijf: de activiteit, bestaande uit het bedrijfsmatig gelegenheid geven tot prostitutie in de vorm van bemiddeling tussen klant en prostituee;</text:p>
                      </text:list-item>
                      <text:list-item text:style-override="id1-3-2-2-10-17-6-2-3-3-5">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10-17-6-2-3-3-6">
                        <text:number>f.</text:number>
                        <text:p text:style-name="al">klant: degene die gebruik maakt van de door een exploitant van een prostitutiebedrijf of een prostituee aangeboden seksuele diensten;</text:p>
                      </text:list-item>
                      <text:list-item text:style-override="id1-3-2-2-10-17-6-2-3-3-7">
                        <text:number>g.</text:number>
                        <text:p text:style-name="al">prostituee: degene die zich beschikbaar stelt tot het verrichten van seksuele handelingen met een ander tegen betaling;</text:p>
                      </text:list-item>
                      <text:list-item text:style-override="id1-3-2-2-10-17-6-2-3-3-8">
                        <text:number>h.</text:number>
                        <text:p text:style-name="al">prostitutie: het zich beschikbaar stellen tot het verrichten van seksuele handelingen met een ander tegen betaling;</text:p>
                      </text:list-item>
                      <text:list-item text:style-override="id1-3-2-2-10-17-6-2-3-3-9">
                        <text:number>i.</text:number>
                        <text:p text:style-name="al">prostitutiebedrijf: de activiteit, bestaande uit het bedrijfsmatig gelegenheid geven tot prostitutie;</text:p>
                      </text:list-item>
                      <text:list-item text:style-override="id1-3-2-2-10-17-6-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10-17-6-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10-17-6-2-3-3-12">
                        <text:number>l.</text:number>
                        <text:p text:style-name="al">seksinrichting: voor het publiek toegankelijke besloten ruimte, onderdeel van een seksbedrijf;</text:p>
                      </text:list-item>
                      <text:list-item text:style-override="id1-3-2-2-10-17-6-2-3-3-13">
                        <text:number>m.</text:number>
                        <text:p text:style-name="al">werkruimte: als zelfstandig aan te merken onderdeel van seksinrichting waarin de seksuele handelingen met een ander tegen betaling worden verricht.</text:p>
                      </text:list-item>
                    </text:list>
                  </text:section>
                  <text:p text:style-name="afdeling_bottom"/>
                </text:section>
                <text:section text:name="afdeling_id1-3-2-2-10-17-6-3" text:style-name="afdeling">
                  <text:p text:style-name="afdeling_kop"><text:span text:style-name="label"> Afdeling </text:span> <text:span text:style-name="nr"> 2 </text:span> Vergunning seksbedrijf</text:p>
                  <text:section text:name="artikel_id1-3-2-2-10-17-6-3-2" text:style-name="artikel">
                    <text:p text:style-name="artikel_kop_titel"><text:span text:style-name="artikel_kop_label">Artikel</text:span> <text:span text:style-name="artikel_kop_nr"> 3:3 </text:span> Vergunning</text:p>
                    <text:list text:style-name="id1-3-2-2-10-17-6-3-2-2">
                      <text:list-item text:style-override="id1-3-2-2-10-17-6-3-2-2-1">
                        <text:number>1.</text:number>
                        <text:p text:style-name="al">Het is verboden een seksbedrijf uit te oefenen zonder vergunning van het bevoegde bestuursorgaan.</text:p>
                      </text:list-item>
                      <text:list-item text:style-override="id1-3-2-2-10-17-6-3-2-2-2">
                        <text:number>2.</text:number>
                        <text:p text:style-name="al">Op een aanvraag om een vergunning wordt binnen twaalf weken beslist. Deze termijn kan met ten hoogste twaalf weken worden verlengd.</text:p>
                      </text:list-item>
                      <text:list-item text:style-override="id1-3-2-2-10-17-6-3-2-2-3">
                        <text:number>3.</text:number>
                        <text:p text:style-name="al">Een vergunning kan mede voor één seksinrichting worden verleend.</text:p>
                      </text:list-item>
                      <text:list-item text:style-override="id1-3-2-2-10-17-6-3-2-2-4">
                        <text:number>4.</text:number>
                        <text:p text:style-name="al">De vergunning wordt voor bepaalde tijd, zijnde maximaal vijf jaar, verleend aan de exploitant en op diens naam gesteld. De vergunning is niet overdraagbaar.</text:p>
                      </text:list-item>
                      <text:list-item text:style-override="id1-3-2-2-10-17-6-3-2-2-5">
                        <text:number>5.</text:number>
                        <text:p text:style-name="al">De vergunning kan ten hoogste tweemaal worden verlengd.</text:p>
                      </text:list-item>
                    </text:list>
                  </text:section>
                  <text:section text:name="artikel_id1-3-2-2-10-17-6-3-3" text:style-name="artikel">
                    <text:p text:style-name="artikel_kop_titel"><text:span text:style-name="artikel_kop_label">Artikel</text:span> <text:span text:style-name="artikel_kop_nr"> 3:4 </text:span> Concentratie seksinrichtingen (niet opgenomen)</text:p>
                    <text:p text:style-name="al"/>
                  </text:section>
                  <text:section text:name="artikel_id1-3-2-2-10-17-6-3-4" text:style-name="artikel">
                    <text:p text:style-name="artikel_kop_titel"><text:span text:style-name="artikel_kop_label">Artikel</text:span> <text:span text:style-name="artikel_kop_nr"> 3:5 </text:span> Maximum aantal vergunningen voor seksbedrijven</text:p>
                    <text:list text:style-name="id1-3-2-2-10-17-6-3-4-2">
                      <text:list-item text:style-override="id1-3-2-2-10-17-6-3-4-2-1">
                        <text:number>1.</text:number>
                        <text:p text:style-name="al">Er kan voor ten hoogste één seksbedrijf vergunning worden verleend.</text:p>
                      </text:list-item>
                      <text:list-item text:style-override="id1-3-2-2-10-17-6-3-4-2-2">
                        <text:number>2.</text:number>
                        <text:p text:style-name="al">Voor het uitoefenen van een raamprostitutiebedrijf wordt geen vergunning verleend.</text:p>
                      </text:list-item>
                    </text:list>
                  </text:section>
                  <text:section text:name="artikel_id1-3-2-2-10-17-6-3-5" text:style-name="artikel">
                    <text:p text:style-name="artikel_kop_titel"><text:span text:style-name="artikel_kop_label">Artikel</text:span> <text:span text:style-name="artikel_kop_nr"> 3:6 </text:span> Aanvraag</text:p>
                    <text:list text:style-name="id1-3-2-2-10-17-6-3-5-2">
                      <text:list-item text:style-override="id1-3-2-2-10-17-6-3-5-2-1">
                        <text:number>1.</text:number>
                        <text:p text:style-name="al">Een aanvraag om vergunning wordt ingediend door gebruikmaking van een door het bevoegde bestuursorgaan vastgesteld formulier.</text:p>
                      </text:list-item>
                      <text:list-item text:style-override="id1-3-2-2-10-17-6-3-5-2-2">
                        <text:number>2.</text:number>
                        <text:p text:style-name="al">Bij de aanvraag wordt vermeld voor welke activiteit vergunning wordt gevraagd, en worden in ieder geval de volgende gegevens en bescheiden overgelegd: </text:p>
                      </text:list-item>
                    </text:list>
                    <text:list text:style-name="id1-3-2-2-10-17-6-3-5-3">
                      <text:list-item text:style-override="id1-3-2-2-10-17-6-3-5-3-1">
                        <text:number>a.</text:number>
                        <text:p text:style-name="al">de persoonsgegevens van de exploitant;</text:p>
                      </text:list-item>
                      <text:list-item text:style-override="id1-3-2-2-10-17-6-3-5-3-2">
                        <text:number>b.</text:number>
                        <text:p text:style-name="al">het nummer van inschrijving in het handelsregister bij de Kamer van Koophandel;</text:p>
                      </text:list-item>
                      <text:list-item text:style-override="id1-3-2-2-10-17-6-3-5-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10-17-6-3-5-3-4">
                        <text:number>d.</text:number>
                        <text:p text:style-name="al">het adres waar het seksbedrijf wordt uitgeoefend;</text:p>
                      </text:list-item>
                      <text:list-item text:style-override="id1-3-2-2-10-17-6-3-5-3-5">
                        <text:number>e.</text:number>
                        <text:p text:style-name="al">het adres van een onder het seksbedrijf vallende seksinrichting;</text:p>
                      </text:list-item>
                      <text:list-item text:style-override="id1-3-2-2-10-17-6-3-5-3-6">
                        <text:number>f.</text:number>
                        <text:p text:style-name="al">het vaste telefoonnummer dat in advertenties voor het seksbedrijf zal worden gebruikt;</text:p>
                      </text:list-item>
                      <text:list-item text:style-override="id1-3-2-2-10-17-6-3-5-3-7">
                        <text:number>g.</text:number>
                        <text:p text:style-name="al">een geldig identiteitsbewijs als bedoeld in artikel 1 van de Wet op de identificatieplicht van de exploitant;</text:p>
                      </text:list-item>
                      <text:list-item text:style-override="id1-3-2-2-10-17-6-3-5-3-8">
                        <text:number>h.</text:number>
                        <text:p text:style-name="al">indien van toepassing, de verblijfstitel van de exploitant;</text:p>
                      </text:list-item>
                      <text:list-item text:style-override="id1-3-2-2-10-17-6-3-5-3-9">
                        <text:number>i.</text:number>
                        <text:p text:style-name="al">een actuele verklaring betalingsgedrag nakoming fiscale verplichtingen, verstrekt door de Belastingdienst;</text:p>
                      </text:list-item>
                      <text:list-item text:style-override="id1-3-2-2-10-17-6-3-5-3-10">
                        <text:number>j.</text:number>
                        <text:p text:style-name="al">bewijs waaruit blijkt dat de exploitant gerechtigd is tot het gebruik van de ruimtes bestemd voor de uitoefening van het seksbedrijf;</text:p>
                      </text:list-item>
                      <text:list-item text:style-override="id1-3-2-2-10-17-6-3-5-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10-17-6-3-5-3-12">
                        <text:number>l.</text:number>
                        <text:p text:style-name="al">indien van toepassing, de plattegrond van de seksinrichting waarvoor vergunning wordt aangevraagd, door middel van een tekening met een schaalaanduiding.</text:p>
                      </text:list-item>
                    </text:list>
                    <text:list text:style-name="id1-3-2-2-10-17-6-3-5-4">
                      <text:list-item text:style-override="id1-3-2-2-10-17-6-3-5-4-1">
                        <text:number>3.</text:number>
                        <text:p text:style-name="al">Als er een beheerder is aangesteld, is het tweede lid, onder a, b, c, g en h, van overeenkomstige toepassing op de beheerder.</text:p>
                      </text:list-item>
                      <text:list-item text:style-override="id1-3-2-2-10-17-6-3-5-4-2">
                        <text:number>4.</text:number>
                        <text:p text:style-name="al">Het bevoegd bestuursorgaan kan aanvullende gegevens of bescheiden verlangen.</text:p>
                      </text:list-item>
                    </text:list>
                  </text:section>
                  <text:section text:name="artikel_id1-3-2-2-10-17-6-3-6" text:style-name="artikel">
                    <text:p text:style-name="artikel_kop_titel"><text:span text:style-name="artikel_kop_label">Artikel</text:span> <text:span text:style-name="artikel_kop_nr">3:7</text:span> Weigeringsgronden</text:p>
                    <text:list text:style-name="id1-3-2-2-10-17-6-3-6-2">
                      <text:list-item text:style-override="id1-3-2-2-10-17-6-3-6-2-1">
                        <text:number>1.</text:number>
                        <text:p text:style-name="al">Een vergunning wordt geweigerd als: </text:p>
                      </text:list-item>
                    </text:list>
                    <text:list text:style-name="id1-3-2-2-10-17-6-3-6-3">
                      <text:list-item text:style-override="id1-3-2-2-10-17-6-3-6-3-1">
                        <text:number>a.</text:number>
                        <text:p text:style-name="al">de exploitant of de beheerder onder curatele staat;</text:p>
                      </text:list-item>
                      <text:list-item text:style-override="id1-3-2-2-10-17-6-3-6-3-2">
                        <text:number>b.</text:number>
                        <text:p text:style-name="al">de exploitant of de beheerder is ontzet uit het ouderlijk gezag of de voogdij;</text:p>
                      </text:list-item>
                      <text:list-item text:style-override="id1-3-2-2-10-17-6-3-6-3-3">
                        <text:number>c.</text:number>
                        <text:p text:style-name="al">de exploitant of de beheerder onherroepelijk is veroordeeld voor een gewelds- of zedendelict of voor mensenhandel, of in enig ander opzicht van slecht levensgedrag is;</text:p>
                      </text:list-item>
                      <text:list-item text:style-override="id1-3-2-2-10-17-6-3-6-3-4">
                        <text:number>d.</text:number>
                        <text:p text:style-name="al">de exploitant of de beheerder de leeftijd van 21 jaar nog niet heeft bereikt;</text:p>
                      </text:list-item>
                      <text:list-item text:style-override="id1-3-2-2-10-17-6-3-6-3-5">
                        <text:number>e.</text:number>
                        <text:p text:style-name="al">redelijkerwijs moet worden aangenomen dat de feitelijke toestand niet met het in de aanvraag vermelde in overeenstemming zal zijn;</text:p>
                      </text:list-item>
                      <text:list-item text:style-override="id1-3-2-2-10-17-6-3-6-3-6">
                        <text:number>f.</text:number>
                        <text:p text:style-name="al">redelijkerwijs moet worden aangenomen dat de aanvrager in strijd zal handelen met aan de vergunning verbonden beperkingen of voorschriften;</text:p>
                      </text:list-item>
                      <text:list-item text:style-override="id1-3-2-2-10-17-6-3-6-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10-17-6-3-6-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10-17-6-3-6-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p text:style-name="al">1° bepalingen, gesteld bij of krachtens de Drank- en Horecawet, de Opiumwet, de Vreemdelingenwet 2000, de Wet arbeid vreemdelingen en hoofdstuk 3 van deze Algemene Plaatselijke Verordening;</text:p>
                        <text:p text:style-name="al">2° de artikelen 137c tot en met 137g, 140, 416, 417, 417bis, 420bis tot en met 420quinquies, 426 en 429quater van het Wetboek van Strafrecht;</text:p>
                        <text:p text:style-name="al">3° artikel 69 van de Algemene wet rijksbelastingen;</text:p>
                        <text:p text:style-name="al">4° de artikelen 8 en 162, derde lid, alsmede artikel 6 juncto artikel 8 of juncto artikel 163 van de Wegenverkeerswet 1994;</text:p>
                        <text:p text:style-name="al">5° de artikelen 2 en 3 van de Wet op de weerkorpsen; of</text:p>
                        <text:p text:style-name="al">6° de artikelen 54 en 55 van de Wet wapens en munitie;</text:p>
                      </text:list-item>
                      <text:list-item text:style-override="id1-3-2-2-10-17-6-3-6-3-10">
                        <text:number>j.</text:number>
                        <text:p text:style-name="al">een maximum als bedoeld in artikel 3:5 al is bereikt;</text:p>
                      </text:list-item>
                      <text:list-item text:style-override="id1-3-2-2-10-17-6-3-6-3-11">
                        <text:number>k.</text:number>
                        <text:p text:style-name="al">de voorgenomen uitoefening van het seksbedrijf strijd op zal leveren met een geldend bestemmingsplan, een bestemmingsplan in ontwerp dat ter inzage is gelegd, een beheersverordening.</text:p>
                      </text:list-item>
                    </text:list>
                    <text:list text:style-name="id1-3-2-2-10-17-6-3-6-4">
                      <text:list-item text:style-override="id1-3-2-2-10-17-6-3-6-4-1">
                        <text:number>2.</text:number>
                        <text:p text:style-name="al">Met een veroordeling als bedoeld in het eerste lid, onder h, wordt gelijk gesteld: </text:p>
                        <text:p text:style-name="al">a. een bevel tot tenuitvoerlegging van een zodanige voorwaardelijke straf;</text:p>
                        <text:p text:style-name="al">b. 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10-17-6-3-6-4-2">
                        <text:number>3.</text:number>
                        <text:p text:style-name="al">De periode van vijf jaar, bedoeld in het eerste lid, onder h en i, wordt bij de intrekking van een vergunning teruggerekend vanaf de datum van de intrekking van deze vergunning.</text:p>
                      </text:list-item>
                      <text:list-item text:style-override="id1-3-2-2-10-17-6-3-6-4-3">
                        <text:number>4.</text:number>
                        <text:p text:style-name="al">Voor de berekening van de periode van vijf jaar, bedoeld in het eerste lid, onder h en i, telt de periode waarin een onvoorwaardelijke vrijheidsstraf is ondergaan, niet mee.</text:p>
                      </text:list-item>
                      <text:list-item text:style-override="id1-3-2-2-10-17-6-3-6-4-4">
                        <text:number>5.</text:number>
                        <text:p text:style-name="al">Een vergunning kan in ieder geval worden geweigerd: </text:p>
                      </text:list-item>
                    </text:list>
                    <text:list text:style-name="id1-3-2-2-10-17-6-3-6-5">
                      <text:list-item text:style-override="id1-3-2-2-10-17-6-3-6-5-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10-17-6-3-6-5-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10-17-6-3-6-5-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0-17-6-3-6-5-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10-17-6-3-6-5-5">
                        <text:number>e.</text:number>
                        <text:p text:style-name="al">als het bedrijfsplan niet voldoet aan artikel 3:15, eerste en tweede lid;</text:p>
                      </text:list-item>
                      <text:list-item text:style-override="id1-3-2-2-10-17-6-3-6-5-6">
                        <text:number>f.</text:number>
                        <text:p text:style-name="al">als onvoldoende aannemelijk is dat de exploitant de bij artikel 3:17 gestelde verplichtingen zal naleven.</text:p>
                      </text:list-item>
                    </text:list>
                  </text:section>
                  <text:section text:name="artikel_id1-3-2-2-10-17-6-3-7" text:style-name="artikel">
                    <text:p text:style-name="artikel_kop_titel"><text:span text:style-name="artikel_kop_label">Artikel</text:span> <text:span text:style-name="artikel_kop_nr"> 3:8 </text:span> Eisen met betrekking tot vergunning</text:p>
                    <text:list text:style-name="id1-3-2-2-10-17-6-3-7-2">
                      <text:list-item text:style-override="id1-3-2-2-10-17-6-3-7-2-1">
                        <text:number>1.</text:number>
                        <text:p text:style-name="al">De vergunning vermeldt in ieder geval: </text:p>
                      </text:list-item>
                    </text:list>
                    <text:list text:style-name="id1-3-2-2-10-17-6-3-7-3">
                      <text:list-item text:style-override="id1-3-2-2-10-17-6-3-7-3-1">
                        <text:number>a.</text:number>
                        <text:p text:style-name="al">de naam van de exploitant;</text:p>
                      </text:list-item>
                      <text:list-item text:style-override="id1-3-2-2-10-17-6-3-7-3-2">
                        <text:number>b.</text:number>
                        <text:p text:style-name="al">indien van toepassing, die van de beheerder;</text:p>
                      </text:list-item>
                      <text:list-item text:style-override="id1-3-2-2-10-17-6-3-7-3-3">
                        <text:number>c.</text:number>
                        <text:p text:style-name="al">voor welke activiteit de vergunning is verleend;</text:p>
                      </text:list-item>
                      <text:list-item text:style-override="id1-3-2-2-10-17-6-3-7-3-4">
                        <text:number>d.</text:number>
                        <text:p text:style-name="al">het adres waar het seksbedrijf wordt uitgeoefend;</text:p>
                      </text:list-item>
                      <text:list-item text:style-override="id1-3-2-2-10-17-6-3-7-3-5">
                        <text:number>e.</text:number>
                        <text:p text:style-name="al">het vaste telefoonnummer dat in advertenties voor het seksbedrijf zal worden gebruikt;</text:p>
                      </text:list-item>
                      <text:list-item text:style-override="id1-3-2-2-10-17-6-3-7-3-6">
                        <text:number>f.</text:number>
                        <text:p text:style-name="al">indien van toepassing, het adres van de onder dat seksbedrijf vallende seksinrichting waarvoor de vergunning mede is verleend;</text:p>
                      </text:list-item>
                      <text:list-item text:style-override="id1-3-2-2-10-17-6-3-7-3-7">
                        <text:number>g.</text:number>
                        <text:p text:style-name="al">de voorschriften en beperkingen die aan de vergunning zijn verbonden;</text:p>
                      </text:list-item>
                      <text:list-item text:style-override="id1-3-2-2-10-17-6-3-7-3-8">
                        <text:number>h.</text:number>
                        <text:p text:style-name="al">indien van toepassing, de geldigheidsduur van de vergunning;</text:p>
                      </text:list-item>
                      <text:list-item text:style-override="id1-3-2-2-10-17-6-3-7-3-9">
                        <text:number>i.</text:number>
                        <text:p text:style-name="al">het nummer van de vergunning.</text:p>
                      </text:list-item>
                    </text:list>
                    <text:list text:style-name="id1-3-2-2-10-17-6-3-7-4">
                      <text:list-item text:style-override="id1-3-2-2-10-17-6-3-7-4-1">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10-17-6-3-8" text:style-name="artikel">
                    <text:p text:style-name="artikel_kop_titel"><text:span text:style-name="artikel_kop_label">Artikel</text:span> <text:span text:style-name="artikel_kop_nr"> 3:9 </text:span> Intrekkingsgronden</text:p>
                    <text:list text:style-name="id1-3-2-2-10-17-6-3-8-2">
                      <text:list-item text:style-override="id1-3-2-2-10-17-6-3-8-2-1">
                        <text:number>1.</text:number>
                        <text:p text:style-name="al">De vergunning wordt ingetrokken als: </text:p>
                        <text:list text:style-name="id1-3-2-2-10-17-6-3-8-2-1-3">
                          <text:list-item text:style-override="id1-3-2-2-10-17-6-3-8-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10-17-6-3-8-2-1-3-2">
                            <text:number>b.</text:number>
                            <text:p text:style-name="al">de vergunning in strijd met een wettelijk voorschrift is gegeven;</text:p>
                          </text:list-item>
                          <text:list-item text:style-override="id1-3-2-2-10-17-6-3-8-2-1-3-3">
                            <text:number>c.</text:number>
                            <text:p text:style-name="al">is gehandeld in strijd met de artikelen 3:10, 3:13, aanhef en onder a, 3:14, tweede lid, 3:15 en 3:17, eerste lid, en tweede lid, aanhef en onderdeel b, aanhef en onder 1°;</text:p>
                          </text:list-item>
                          <text:list-item text:style-override="id1-3-2-2-10-17-6-3-8-2-1-3-4">
                            <text:number>d.</text:number>
                            <text:p text:style-name="al">zich binnen het seksbedrijf feiten hebben voorgedaan die de vrees wettigen, dat het van kracht blijven van de vergunning gevaar oplevert voor de openbare orde of veiligheid;</text:p>
                          </text:list-item>
                          <text:list-item text:style-override="id1-3-2-2-10-17-6-3-8-2-1-3-5">
                            <text:number>e.</text:number>
                            <text:p text:style-name="al">zich een omstandigheid voordoet als bedoeld in artikel 3:7, eerste lid, onder a tot en met i;</text:p>
                          </text:list-item>
                          <text:list-item text:style-override="id1-3-2-2-10-17-6-3-8-2-1-3-6">
                            <text:number>f.</text:number>
                            <text:p text:style-name="al">de vergunninghouder dat verzoekt;</text:p>
                          </text:list-item>
                          <text:list-item text:style-override="id1-3-2-2-10-17-6-3-8-2-1-3-7">
                            <text:number>g.</text:number>
                            <text:p text:style-name="al">de uitoefening van het seksbedrijf strijd oplevert met een geldend bestemmingsplan of een beheersverordening.</text:p>
                          </text:list-item>
                        </text:list>
                      </text:list-item>
                      <text:list-item text:style-override="id1-3-2-2-10-17-6-3-8-2-2">
                        <text:number>2.</text:number>
                        <text:p text:style-name="al">De vergunning kan worden geschorst of ingetrokken als: </text:p>
                      </text:list-item>
                    </text:list>
                    <text:list text:style-name="id1-3-2-2-10-17-6-3-8-3">
                      <text:list-item text:style-override="id1-3-2-2-10-17-6-3-8-3-1">
                        <text:number>a.</text:number>
                        <text:p text:style-name="al">is gehandeld in strijd met aan de vergunning verbonden voorschriften of beperkingen;</text:p>
                      </text:list-item>
                      <text:list-item text:style-override="id1-3-2-2-10-17-6-3-8-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10-17-6-3-8-3-3">
                        <text:number>c.</text:number>
                        <text:p text:style-name="al">een niet in de vergunning vermelde persoon exploitant of beheerder is geworden;</text:p>
                      </text:list-item>
                      <text:list-item text:style-override="id1-3-2-2-10-17-6-3-8-3-4">
                        <text:number>d.</text:number>
                        <text:p text:style-name="al">is gehandeld in strijd met een of meer van de bij of krachtens dit hoofdstuk gestelde bepalingen, onverminderd het eerste lid, aanhef en onder c;</text:p>
                      </text:list-item>
                      <text:list-item text:style-override="id1-3-2-2-10-17-6-3-8-3-5">
                        <text:number>e.</text:number>
                        <text:p text:style-name="al">is gehandeld in strijd met de in het bedrijfsplan beschreven maatregelen;</text:p>
                      </text:list-item>
                      <text:list-item text:style-override="id1-3-2-2-10-17-6-3-8-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10-17-6-3-8-3-7">
                        <text:number>g.</text:number>
                        <text:p text:style-name="al">de exploitant of de beheerder het toezicht op de naleving van het in dit hoofdstuk bepaalde belemmert of bemoeilijkt;</text:p>
                      </text:list-item>
                      <text:list-item text:style-override="id1-3-2-2-10-17-6-3-8-3-8">
                        <text:number>h.</text:number>
                        <text:p text:style-name="al">er bij het seksbedrijf personen tewerkgesteld zijn die onherroepelijk zijn veroordeeld voor een gewelds- of zedendelict of voor mensenhandel;</text:p>
                      </text:list-item>
                      <text:list-item text:style-override="id1-3-2-2-10-17-6-3-8-3-9">
                        <text:number>i.</text:number>
                        <text:p text:style-name="al">gedurende ten minste zes maanden geen gebruik is gemaakt van de vergunning.</text:p>
                      </text:list-item>
                    </text:list>
                  </text:section>
                  <text:section text:name="artikel_id1-3-2-2-10-17-6-3-9" text:style-name="artikel">
                    <text:p text:style-name="artikel_kop_titel"><text:span text:style-name="artikel_kop_label">Artikel</text:span> <text:span text:style-name="artikel_kop_nr"> 3:10 </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10-17-6-3-10" text:style-name="artikel">
                    <text:p text:style-name="artikel_kop_titel"><text:span text:style-name="artikel_kop_label">Artikel</text:span> <text:span text:style-name="artikel_kop_nr"> 3:11 </text:span> Verlenging vergunning</text:p>
                    <text:list text:style-name="id1-3-2-2-10-17-6-3-10-2">
                      <text:list-item text:style-override="id1-3-2-2-10-17-6-3-10-2-1">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10-17-6-3-10-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p text:style-name="afdeling_bottom"/>
                </text:section>
                <text:section text:name="afdeling_id1-3-2-2-10-17-6-4" text:style-name="afdeling">
                  <text:p text:style-name="afdeling_kop"><text:span text:style-name="label"> Afdeling </text:span> <text:span text:style-name="nr"> 3 </text:span> Uitoefenen seksbedrijf</text:p>
                  <text:section text:name="paragraaf_id1-3-2-2-10-17-6-4-2" text:style-name="paragraaf">
                    <text:p text:style-name="paragraaf_kop"><text:span text:style-name="label"> Paragraaf </text:span> <text:span text:style-name="nr"> 3.1 </text:span> Regels voor alle seksbedrijven</text:p>
                    <text:section text:name="artikel_id1-3-2-2-10-17-6-4-2-2" text:style-name="artikel">
                      <text:p text:style-name="artikel_kop_titel"><text:span text:style-name="artikel_kop_label">Artikel</text:span> <text:span text:style-name="artikel_kop_nr"> 3:12 </text:span> Sluitingstijden seksinrichtingen; aanwezigheid; toegang</text:p>
                      <text:list text:style-name="id1-3-2-2-10-17-6-4-2-2-2">
                        <text:list-item text:style-override="id1-3-2-2-10-17-6-4-2-2-2-1">
                          <text:number>1.</text:number>
                          <text:p text:style-name="al">Een seksinrichting mag vanaf 8:00 uur geopend zijn voor bezoekers en heeft van vrijdag op zaterdag en van zaterdag op zondag een sluitingstijd van uiterlijk 02:00 uur en op de andere dagen een sluitingstijd van uiterlijk 01:00 uur, tenzij bij vergunning anders is bepaald. </text:p>
                        </text:list-item>
                        <text:list-item text:style-override="id1-3-2-2-10-17-6-4-2-2-2-2">
                          <text:number>2.</text:number>
                          <text:p text:style-name="al">Het is bezoekers van een seksinrichting verboden zich daarin te bevinden gedurende de tijd dat die inrichting gesloten dient te zijn voor bezoekers.</text:p>
                        </text:list-item>
                        <text:list-item text:style-override="id1-3-2-2-10-17-6-4-2-2-2-3">
                          <text:number>3.</text:number>
                          <text:p text:style-name="al">Het is een prostituee verboden zich te bevinden in een seksrichting tussen 30 minuten voor openingstijd en 30 minuten na sluitingstijd, tenzij bij vergunning anders is bepaald.</text:p>
                        </text:list-item>
                      </text:list>
                      <text:list text:style-name="id1-3-2-2-10-17-6-4-2-2-3">
                        <text:list-item text:style-override="id1-3-2-2-10-17-6-4-2-2-3-1">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10-17-6-4-2-3" text:style-name="artikel">
                      <text:p text:style-name="artikel_kop_titel"><text:span text:style-name="artikel_kop_label">Artikel</text:span> <text:span text:style-name="artikel_kop_nr"> 3:13 </text:span> Adverteren</text:p>
                      <text:p text:style-name="al">Het is verboden in advertenties voor een seksbedrijf:</text:p>
                      <text:list text:style-name="id1-3-2-2-10-17-6-4-2-3-3">
                        <text:list-item text:style-override="id1-3-2-2-10-17-6-4-2-3-3-1">
                          <text:number>a.</text:number>
                          <text:p text:style-name="al">geen vermelding op te nemen van het telefoonnummer, bedoeld in artikel 3:8, eerste lid, onder e, van het nummer, bedoeld in artikel 3:8, eerste lid, onder i, en van de bedrijfsnaam;</text:p>
                        </text:list-item>
                        <text:list-item text:style-override="id1-3-2-2-10-17-6-4-2-3-3-2">
                          <text:number>b.</text:number>
                          <text:p text:style-name="al">vermelding op te nemen van een ander telefoonnummer dan bedoeld onder a, en</text:p>
                        </text:list-item>
                      </text:list>
                      <text:list text:style-name="id1-3-2-2-10-17-6-4-2-3-4">
                        <text:list-item text:style-override="id1-3-2-2-10-17-6-4-2-3-4-1">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10-17-6-4-3" text:style-name="paragraaf">
                    <text:p text:style-name="paragraaf_kop"><text:span text:style-name="label"> Paragraaf </text:span> <text:span text:style-name="nr"> 3.2 </text:span> Regels voor alle prostitutiebedrijven en prostituees</text:p>
                    <text:section text:name="artikel_id1-3-2-2-10-17-6-4-3-2" text:style-name="artikel">
                      <text:p text:style-name="artikel_kop_titel"><text:span text:style-name="artikel_kop_label">Artikel</text:span> <text:span text:style-name="artikel_kop_nr"> 3:14 </text:span> Leeftijd en verblijfstitel prostituees; verbod werken voor onvergund prostitutiebedrijf</text:p>
                      <text:list text:style-name="id1-3-2-2-10-17-6-4-3-2-2">
                        <text:list-item text:style-override="id1-3-2-2-10-17-6-4-3-2-2-1">
                          <text:number>1.</text:number>
                          <text:p text:style-name="al">Prostitutie vindt uitsluitend plaats door een prostituee die de leeftijd van 21 jaar heeft bereikt.</text:p>
                        </text:list-item>
                        <text:list-item text:style-override="id1-3-2-2-10-17-6-4-3-2-2-2">
                          <text:number>2.</text:number>
                          <text:p text:style-name="al">Het is een exploitant verboden een prostituee voor of bij zich te laten werken die: </text:p>
                        </text:list-item>
                      </text:list>
                      <text:list text:style-name="id1-3-2-2-10-17-6-4-3-2-3">
                        <text:list-item text:style-override="id1-3-2-2-10-17-6-4-3-2-3-1">
                          <text:number>a.</text:number>
                          <text:p text:style-name="al">nog niet de leeftijd van 21 jaar heeft bereikt;</text:p>
                        </text:list-item>
                        <text:list-item text:style-override="id1-3-2-2-10-17-6-4-3-2-3-2">
                          <text:number>b.</text:number>
                          <text:p text:style-name="al">in Nederland verblijft of werkt in strijd met het bepaalde bij of krachtens de Vreemdelingenwet 2000.</text:p>
                        </text:list-item>
                      </text:list>
                      <text:list text:style-name="id1-3-2-2-10-17-6-4-3-2-4">
                        <text:list-item text:style-override="id1-3-2-2-10-17-6-4-3-2-4-1">
                          <text:number>3.</text:number>
                          <text:p text:style-name="al">Het is een prostituee verboden: </text:p>
                        </text:list-item>
                      </text:list>
                      <text:list text:style-name="id1-3-2-2-10-17-6-4-3-2-5">
                        <text:list-item text:style-override="id1-3-2-2-10-17-6-4-3-2-5-1">
                          <text:number>a.</text:number>
                          <text:p text:style-name="al">te handelen in strijd met het eerste lid;</text:p>
                        </text:list-item>
                        <text:list-item text:style-override="id1-3-2-2-10-17-6-4-3-2-5-2">
                          <text:number>b.</text:number>
                          <text:p text:style-name="al">werkzaam te zijn voor of bij een exploitant aan wie geen vergunning voor een prostitutiebedrijf is verleend.</text:p>
                        </text:list-item>
                      </text:list>
                    </text:section>
                    <text:section text:name="artikel_id1-3-2-2-10-17-6-4-3-3" text:style-name="artikel">
                      <text:p text:style-name="artikel_kop_titel"><text:span text:style-name="artikel_kop_label">Artikel</text:span> <text:span text:style-name="artikel_kop_nr"> 3:15 </text:span> Bedrijfsplan</text:p>
                      <text:list text:style-name="id1-3-2-2-10-17-6-4-3-3-2">
                        <text:list-item text:style-override="id1-3-2-2-10-17-6-4-3-3-2-1">
                          <text:number>1.</text:number>
                          <text:p text:style-name="al">Een prostitutiebedrijf beschikt over een bedrijfsplan, waarin in ieder geval wordt beschreven welke maatregelen de exploitant treft: </text:p>
                        </text:list-item>
                      </text:list>
                      <text:list text:style-name="id1-3-2-2-10-17-6-4-3-3-3">
                        <text:list-item text:style-override="id1-3-2-2-10-17-6-4-3-3-3-1">
                          <text:number>a.</text:number>
                          <text:p text:style-name="al">op het gebied van hygiëne;</text:p>
                        </text:list-item>
                        <text:list-item text:style-override="id1-3-2-2-10-17-6-4-3-3-3-2">
                          <text:number>b.</text:number>
                          <text:p text:style-name="al">ter bescherming van de gezondheid, de veiligheid en het zelfbeschikkingsrecht van de prostituees;</text:p>
                        </text:list-item>
                        <text:list-item text:style-override="id1-3-2-2-10-17-6-4-3-3-3-3">
                          <text:number>c.</text:number>
                          <text:p text:style-name="al">ter bescherming van de gezondheid van de klanten;</text:p>
                        </text:list-item>
                        <text:list-item text:style-override="id1-3-2-2-10-17-6-4-3-3-3-4">
                          <text:number>d.</text:number>
                          <text:p text:style-name="al">ter voorkoming van strafbare feiten.</text:p>
                        </text:list-item>
                      </text:list>
                      <text:list text:style-name="id1-3-2-2-10-17-6-4-3-3-4">
                        <text:list-item text:style-override="id1-3-2-2-10-17-6-4-3-3-4-1">
                          <text:number>2.</text:number>
                          <text:p text:style-name="al">De door de exploitant te treffen maatregelen, bedoeld in het eerste lid, onderdelen a en b, waarborgen dat: </text:p>
                        </text:list-item>
                      </text:list>
                      <text:list text:style-name="id1-3-2-2-10-17-6-4-3-3-5">
                        <text:list-item text:style-override="id1-3-2-2-10-17-6-4-3-3-5-1">
                          <text:number>a.</text:number>
                          <text:p text:style-name="al">de hygiëne in een seksinrichting voldoet aan de algemene eisen die hiervoor in de branche gelden en dat dit controleerbaar is;</text:p>
                        </text:list-item>
                        <text:list-item text:style-override="id1-3-2-2-10-17-6-4-3-3-5-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10-17-6-4-3-3-5-3">
                          <text:number>c.</text:number>
                          <text:p text:style-name="al">in de werkruimten te allen tijde voldoende condooms met een CE-markering voor gebruik beschikbaar zijn;</text:p>
                        </text:list-item>
                        <text:list-item text:style-override="id1-3-2-2-10-17-6-4-3-3-5-4">
                          <text:number>d.</text:number>
                          <text:p text:style-name="al">in de werkruimten voor de prostituees een goed functionerende alarmvoorziening aanwezig is;</text:p>
                        </text:list-item>
                        <text:list-item text:style-override="id1-3-2-2-10-17-6-4-3-3-5-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10-17-6-4-3-3-5-6">
                          <text:number>f.</text:number>
                          <text:p text:style-name="al">de prostituee niet gedwongen wordt zich geneeskundig te laten onderzoeken;</text:p>
                        </text:list-item>
                        <text:list-item text:style-override="id1-3-2-2-10-17-6-4-3-3-5-7">
                          <text:number>g.</text:number>
                          <text:p text:style-name="al">de prostituee vrij is in de keuze van de arts(en) die zij wil bezoeken;</text:p>
                        </text:list-item>
                        <text:list-item text:style-override="id1-3-2-2-10-17-6-4-3-3-5-8">
                          <text:number>h.</text:number>
                          <text:p text:style-name="al">de prostituee klanten en diensten kan weigeren zonder dat dat voor haar andere werkzaamheden gevolgen heeft;</text:p>
                        </text:list-item>
                        <text:list-item text:style-override="id1-3-2-2-10-17-6-4-3-3-5-9">
                          <text:number>i.</text:number>
                          <text:p text:style-name="al">de prostituee kan weigeren alcohol of drugs te gebruiken zonder dat dat voor haar werkzaamheden gevolgen heeft;</text:p>
                        </text:list-item>
                        <text:list-item text:style-override="id1-3-2-2-10-17-6-4-3-3-5-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10-17-6-4-3-3-5-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10-17-6-4-3-3-5-12">
                          <text:number>l.</text:number>
                          <text:p text:style-name="al">de exploitant voor elke voor of bij hem werkzame prostituee kan aantonen onder welke verhuur- of arbeidsvoorwaarden zij haar diensten aanbiedt;</text:p>
                        </text:list-item>
                        <text:list-item text:style-override="id1-3-2-2-10-17-6-4-3-3-5-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10-17-6-4-3-3-5-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10-17-6-4-3-3-5-15">
                          <text:number>o.</text:number>
                          <text:p text:style-name="al">de overlast aan de omgeving van de onder het seksbedrijf vallende seksinrichtingen beperkt wordt.</text:p>
                        </text:list-item>
                      </text:list>
                      <text:list text:style-name="id1-3-2-2-10-17-6-4-3-3-6">
                        <text:list-item text:style-override="id1-3-2-2-10-17-6-4-3-3-6-1">
                          <text:number>3.</text:number>
                          <text:p text:style-name="al">Het bedrijfsplan wordt overgelegd bij de aanvraag om een vergunning.</text:p>
                        </text:list-item>
                        <text:list-item text:style-override="id1-3-2-2-10-17-6-4-3-3-6-2">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10-17-6-4-3-3-6-3">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10-17-6-4-3-3-6-4">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10-17-6-4-3-4" text:style-name="artikel">
                      <text:p text:style-name="artikel_kop_titel"><text:span text:style-name="artikel_kop_label">Artikel</text:span> <text:span text:style-name="artikel_kop_nr"> 3:16 </text:span> Minimale verhuurperiode werkruimte (niet opgenomen)</text:p>
                      <text:p text:style-name="al"/>
                    </text:section>
                    <text:section text:name="artikel_id1-3-2-2-10-17-6-4-3-5" text:style-name="artikel">
                      <text:p text:style-name="artikel_kop_titel"><text:span text:style-name="artikel_kop_label">Artikel</text:span> <text:span text:style-name="artikel_kop_nr"> 3:17 </text:span> Verdere verplichtingen van de exploitant en beheerder prostitutiebedrijf</text:p>
                      <text:list text:style-name="id1-3-2-2-10-17-6-4-3-5-2">
                        <text:list-item text:style-override="id1-3-2-2-10-17-6-4-3-5-2-1">
                          <text:number>1.</text:number>
                          <text:p text:style-name="al"> De exploitant of de beheerder is aanwezig gedurende de uren dat het prostitutiebedrijf daadwerkelijk wordt uitgeoefend.</text:p>
                        </text:list-item>
                      </text:list>
                      <text:list text:style-name="id1-3-2-2-10-17-6-4-3-5-3">
                        <text:list-item text:style-override="id1-3-2-2-10-17-6-4-3-5-3-1">
                          <text:number>2.</text:number>
                          <text:p text:style-name="al">De exploitant van een prostitutiebedrijf draagt er zorg voor dat: </text:p>
                        </text:list-item>
                      </text:list>
                      <text:list text:style-name="id1-3-2-2-10-17-6-4-3-5-4">
                        <text:list-item text:style-override="id1-3-2-2-10-17-6-4-3-5-4-1">
                          <text:number>a.</text:number>
                          <text:p text:style-name="al">de voor of bij het prostitutiebedrijf werkzame prostituees redelijkerwijs hun eigen werktijden kunnen bepalen;</text:p>
                        </text:list-item>
                        <text:list-item text:style-override="id1-3-2-2-10-17-6-4-3-5-4-2">
                          <text:number>b.</text:number>
                          <text:p text:style-name="al">er een deugdelijke bedrijfsadministratie wordt gevoerd waarin de actuele gegevens zijn opgenomen van in ieder geval; </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list-item>
                        <text:list-item text:style-override="id1-3-2-2-10-17-6-4-3-5-4-3">
                          <text:number>c.</text:number>
                          <text:p text:style-name="al">de bedrijfsadministratie met inachtneming van de wettelijke termijnen wordt bewaard en te allen tijde beschikbaar is voor toezichthouders;</text:p>
                        </text:list-item>
                        <text:list-item text:style-override="id1-3-2-2-10-17-6-4-3-5-4-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10-17-6-4-3-5-4-5">
                          <text:number>e.</text:number>
                          <text:p text:style-name="al">onverwijld bij de politie wordt gemeld ieder signaal van mensenhandel of andere vormen van dwang en uitbuiting;</text:p>
                        </text:list-item>
                        <text:list-item text:style-override="id1-3-2-2-10-17-6-4-3-5-4-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10-17-6-4-3-5-4-7">
                          <text:number>g.</text:number>
                          <text:p text:style-name="al">gedaan wordt wat nodig is voor een goede gang van zaken binnen het prostitutiebedrijf.</text:p>
                        </text:list-item>
                      </text:list>
                    </text:section>
                  </text:section>
                  <text:section text:name="paragraaf_id1-3-2-2-10-17-6-4-4" text:style-name="paragraaf">
                    <text:p text:style-name="paragraaf_kop"><text:span text:style-name="label"> Paragraaf </text:span> <text:span text:style-name="nr"> 3.3 </text:span> Raam- en straatprostitutie</text:p>
                    <text:section text:name="artikel_id1-3-2-2-10-17-6-4-4-2" text:style-name="artikel">
                      <text:p text:style-name="artikel_kop_titel"><text:span text:style-name="artikel_kop_label">Artikel</text:span> <text:span text:style-name="artikel_kop_nr"> 3:18 </text:span> Raamprostitutie</text:p>
                      <text:list text:style-name="id1-3-2-2-10-17-6-4-4-2-2">
                        <text:list-item text:style-override="id1-3-2-2-10-17-6-4-4-2-2-1">
                          <text:number>1.</text:number>
                          <text:p text:style-name="al">Het is een prostituee verboden: </text:p>
                        </text:list-item>
                      </text:list>
                      <text:list text:style-name="id1-3-2-2-10-17-6-4-4-2-3">
                        <text:list-item text:style-override="id1-3-2-2-10-17-6-4-4-2-3-1">
                          <text:number>a.</text:number>
                          <text:p text:style-name="al">zich vanuit een gebouw of vanuit de toegang naar een gebouw aan klanten die zich op of aan de weg bevinden beschikbaar te stellen; en</text:p>
                        </text:list-item>
                        <text:list-item text:style-override="id1-3-2-2-10-17-6-4-4-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10-17-6-4-4-3" text:style-name="artikel">
                      <text:p text:style-name="artikel_kop_titel"><text:span text:style-name="artikel_kop_label">Artikel</text:span> <text:span text:style-name="artikel_kop_nr"> 3:19 </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10-17-6-4-4-4" text:style-name="artikel">
                      <text:p text:style-name="artikel_kop_titel"><text:span text:style-name="artikel_kop_label">Artikel</text:span> <text:span text:style-name="artikel_kop_nr"> 3:20 </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name="afdeling_id1-3-2-2-10-17-6-4-4-5" text:style-name="afdeling">
                      <text:p text:style-name="afdeling_kop"><text:span text:style-name="label"> Afdeling </text:span> <text:span text:style-name="nr"> 4 </text:span> Overige bepalingen</text:p>
                      <text:section text:name="artikel_id1-3-2-2-10-17-6-4-4-5-2" text:style-name="artikel">
                        <text:p text:style-name="artikel_kop_titel"><text:span text:style-name="artikel_kop_label">Artikel</text:span> <text:span text:style-name="artikel_kop_nr"> 3:21 </text:span> Verbodsbepalingen klanten</text:p>
                        <text:list text:style-name="id1-3-2-2-10-17-6-4-4-5-2-2">
                          <text:list-item text:style-override="id1-3-2-2-10-17-6-4-4-5-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10-17-6-4-4-5-2-2-2">
                            <text:number>2.</text:number>
                            <text:p text:style-name="al">Het is verboden op of aan de weg of op, aan of in een andere voor publiek toegankelijke plaats gebruik te maken van de diensten van een prostituee.</text:p>
                          </text:list-item>
                          <text:list-item text:style-override="id1-3-2-2-10-17-6-4-4-5-2-2-3">
                            <text:number>3.</text:number>
                            <text:p text:style-name="al">Het in het tweede lid genoemde verbod geldt niet in een seksinrichting waarvoor een vergunning is verleend.</text:p>
                          </text:list-item>
                        </text:list>
                      </text:section>
                      <text:section text:name="artikel_id1-3-2-2-10-17-6-4-4-5-3" text:style-name="artikel">
                        <text:p text:style-name="artikel_kop_titel"><text:span text:style-name="artikel_kop_label">Artikel</text:span> <text:span text:style-name="artikel_kop_nr"> 3:22 </text:span> Tentoonstellen, aanbieden en aanbrengen van erotisch-pornografische goederen, afbeeldingen en dergelijke</text:p>
                        <text:list text:style-name="id1-3-2-2-10-17-6-4-4-5-3-2">
                          <text:list-item text:style-override="id1-3-2-2-10-17-6-4-4-5-3-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10-17-6-4-4-5-3-2-2">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name="hoofdstuk_id1-3-2-2-10-17-6-4-4-5-4" text:style-name="hoofdstuk">
                        <text:p text:style-name="hoofdstuk_kop"><text:span text:style-name="label"> Hoofdstuk </text:span> <text:span text:style-name="nr"> 4 </text:span> Bescherming van het milieu en het natuurschoon en zorg voor het uiterlijk aanzien van de gemeente</text:p>
                        <text:section text:name="afdeling_id1-3-2-2-10-17-6-4-4-5-4-2" text:style-name="afdeling">
                          <text:p text:style-name="afdeling_kop"><text:span text:style-name="label"> Afdeling </text:span> <text:span text:style-name="nr"> 1 </text:span> Geluidhinder en verlichting</text:p>
                          <text:section text:name="artikel_id1-3-2-2-10-17-6-4-4-5-4-2-2" text:style-name="artikel">
                            <text:p text:style-name="artikel_kop_titel"><text:span text:style-name="artikel_kop_label">Artikel</text:span> <text:span text:style-name="artikel_kop_nr"> 4:1 </text:span> Begripsbepalingen</text:p>
                            <text:p text:style-name="al">In deze afdeling wordt verstaan onder:</text:p>
                            <text:list text:style-name="id1-3-2-2-10-17-6-4-4-5-4-2-2-3">
                              <text:list-item text:style-override="id1-3-2-2-10-17-6-4-4-5-4-2-2-3-1">
                                <text:number>a.</text:number>
                                <text:p text:style-name="al">Besluit: het Activiteitenbesluit milieubeheer; </text:p>
                              </text:list-item>
                              <text:list-item text:style-override="id1-3-2-2-10-17-6-4-4-5-4-2-2-3-2">
                                <text:number>b.</text:number>
                                <text:p text:style-name="al">inrichting: inrichting type A of type B als bedoeld in het Besluit;</text:p>
                              </text:list-item>
                              <text:list-item text:style-override="id1-3-2-2-10-17-6-4-4-5-4-2-2-3-3">
                                <text:number>c.</text:number>
                                <text:p text:style-name="al">houder van een inrichting: degene die als eigenaar, bedrijfsleider, beheerder of anderszins een inrichting drijft;</text:p>
                              </text:list-item>
                              <text:list-item text:style-override="id1-3-2-2-10-17-6-4-4-5-4-2-2-3-4">
                                <text:number>d.</text:number>
                                <text:p text:style-name="al">collectieve festiviteit: festiviteit die niet specifiek aan één of een klein aantal inrichtingen is verbonden; </text:p>
                              </text:list-item>
                              <text:list-item text:style-override="id1-3-2-2-10-17-6-4-4-5-4-2-2-3-5">
                                <text:number>e.</text:number>
                                <text:p text:style-name="al">incidentele festiviteit: festiviteit of activiteit die gebonden is aan één of een klein aantal inrichtingen; </text:p>
                              </text:list-item>
                              <text:list-item text:style-override="id1-3-2-2-10-17-6-4-4-5-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0-17-6-4-4-5-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0-17-6-4-4-5-4-2-2-3-8">
                                <text:number>h.</text:number>
                                <text:p text:style-name="al">onversterkte muziek: muziek die niet elektronisch is versterkt.</text:p>
                              </text:list-item>
                            </text:list>
                          </text:section>
                          <text:section text:name="artikel_id1-3-2-2-10-17-6-4-4-5-4-2-3" text:style-name="artikel">
                            <text:p text:style-name="artikel_kop_titel"><text:span text:style-name="artikel_kop_label">Artikel</text:span> <text:span text:style-name="artikel_kop_nr"> 4:2 </text:span> Aanwijzing collectieve festiviteiten</text:p>
                            <text:list text:style-name="id1-3-2-2-10-17-6-4-4-5-4-2-3-2">
                              <text:list-item text:style-override="id1-3-2-2-10-17-6-4-4-5-4-2-3-2-1">
                                <text:number>1.</text:number>
                                <text:p text:style-name="al">Als collectieve festiviteiten worden aangewezen:</text:p>
                              </text:list-item>
                            </text:list>
                            <text:list text:style-name="id1-3-2-2-10-17-6-4-4-5-4-2-3-3">
                              <text:list-item text:style-override="id1-3-2-2-10-17-6-4-4-5-4-2-3-3-1">
                                <text:number>-</text:number>
                                <text:p text:style-name="al">carnaval (zaterdag tot en met dinsdag per dorpskern);</text:p>
                              </text:list-item>
                              <text:list-item text:style-override="id1-3-2-2-10-17-6-4-4-5-4-2-3-3-2">
                                <text:number>-</text:number>
                                <text:p text:style-name="al">kermis (zaterdag tot en met dinsdag per dorpskern); en</text:p>
                              </text:list-item>
                              <text:list-item text:style-override="id1-3-2-2-10-17-6-4-4-5-4-2-3-3-3">
                                <text:number>-</text:number>
                                <text:p text:style-name="al">jaarwisseling in de gehele gemeente; </text:p>
                              </text:list-item>
                            </text:list>
                            <text:list text:style-name="id1-3-2-2-10-17-6-4-4-5-4-2-3-4">
                              <text:list-item text:style-override="id1-3-2-2-10-17-6-4-4-5-4-2-3-4-1">
                                <text:number>2.</text:number>
                                <text:p text:style-name="al">De geluidsnormen als bedoeld in de artikelen 2.17, 2.19 en 2.20 van het Besluit en artikel 4:5 van deze verordening gelden niet voor deze aangewezen collectieve festiviteiten. </text:p>
                              </text:list-item>
                              <text:list-item text:style-override="id1-3-2-2-10-17-6-4-4-5-4-2-3-4-2">
                                <text:number>3.</text:number>
                                <text:p text:style-name="al">De voorwaarden met betrekking tot verlichting ten behoeve van sportbeoefening in de buitenlucht als bedoeld in artikel 3.148, eerste lid van het Besluit gelden niet voor deze aangewezen collectieve festiviteiten.</text:p>
                              </text:list-item>
                              <text:list-item text:style-override="id1-3-2-2-10-17-6-4-4-5-4-2-3-4-3">
                                <text:number>4.</text:number>
                                <text:p text:style-name="al">Het college kan wanneer een collectieve festiviteit redelijkerwijs niet te voorzien was, een festiviteit terstond als collectieve festiviteit als bedoeld in het eerste lid aanwijzen. </text:p>
                              </text:list-item>
                              <text:list-item text:style-override="id1-3-2-2-10-17-6-4-4-5-4-2-3-4-4">
                                <text:number>5.</text:number>
                                <text:p text:style-name="al">Het equivalente geluidsniveau LAeq veroorzaakt door de inrichting, bedraagt niet meer dan 70 dB(A), gemeten op de gevel van gevoelige gebouwen op een hoogte van 1,5 meter. </text:p>
                              </text:list-item>
                              <text:list-item text:style-override="id1-3-2-2-10-17-6-4-4-5-4-2-3-4-5">
                                <text:number>6.</text:number>
                                <text:p text:style-name="al">De geluidswaarde als bedoeld in het vijfde lid is inclusief onversterkte muziek en exclusief 10 dB(A) toeslag vanwege muziekcorrectie. Tevens wordt de bedrijfsduurcorrectie buiten beschouwing gelaten.</text:p>
                              </text:list-item>
                              <text:list-item text:style-override="id1-3-2-2-10-17-6-4-4-5-4-2-3-4-6">
                                <text:number>7.</text:number>
                                <text:p text:style-name="al">Op de dagen als bedoeld in het eerste lid dient het ten gehore brengen van extra muziek - hoger dan de geluidsnorm als bedoeld in de artikelen 2.17, 2.19 en 2.20 van het Besluit en artikel 4:5 van deze verordening - uiterlijk om 1.00 uur te worden beëindigd.</text:p>
                              </text:list-item>
                            </text:list>
                            <text:list text:style-name="id1-3-2-2-10-17-6-4-4-5-4-2-3-5">
                              <text:list-item text:style-override="id1-3-2-2-10-17-6-4-4-5-4-2-3-5-1">
                                <text:number>8.</text:number>
                                <text:p text:style-name="al">Het college kan nadere regels vaststellen met andere normen zoals bedoeld in het vijfde lid.</text:p>
                              </text:list-item>
                            </text:list>
                          </text:section>
                          <text:section text:name="artikel_id1-3-2-2-10-17-6-4-4-5-4-2-4" text:style-name="artikel">
                            <text:p text:style-name="artikel_kop_titel"><text:span text:style-name="artikel_kop_label">Artikel</text:span> <text:span text:style-name="artikel_kop_nr"> 4:3 </text:span> Kennisgeving incidentele festiviteiten</text:p>
                            <text:list text:style-name="id1-3-2-2-10-17-6-4-4-5-4-2-4-2">
                              <text:list-item text:style-override="id1-3-2-2-10-17-6-4-4-5-4-2-4-2-1">
                                <text:number>1.</text:number>
                                <text:p text:style-name="al">Het is een inrichting toegestaan maximaal 4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 </text:p>
                              </text:list-item>
                              <text:list-item text:style-override="id1-3-2-2-10-17-6-4-4-5-4-2-4-2-2">
                                <text:number>2.</text:number>
                                <text:p text:style-name="al">Het is een inrichting toegestaan om tijdens maximaal 4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 </text:p>
                              </text:list-item>
                              <text:list-item text:style-override="id1-3-2-2-10-17-6-4-4-5-4-2-4-2-3">
                                <text:number>3.</text:number>
                                <text:p text:style-name="al">Het college stelt een formulier vast voor het doen van een kennisgeving. </text:p>
                              </text:list-item>
                              <text:list-item text:style-override="id1-3-2-2-10-17-6-4-4-5-4-2-4-2-4">
                                <text:number>4.</text:number>
                                <text:p text:style-name="al">De kennisgeving wordt geacht te zijn gedaan wanneer het formulier, volledig en naar waarheid ingevuld, tijdig is ingeleverd op de plaats op dat formulier vermeld. </text:p>
                              </text:list-item>
                              <text:list-item text:style-override="id1-3-2-2-10-17-6-4-4-5-4-2-4-2-5">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10-17-6-4-4-5-4-2-4-2-6">
                                <text:number>6.</text:number>
                                <text:p text:style-name="al">Het equivalente geluidsniveau LAeq veroorzaakt door de inrichting bedraagt niet meer dan 70 dB(A), gemeten op de gevel van geluidgevoelige gebouwen op een hoogte van 1,5 meter. </text:p>
                              </text:list-item>
                              <text:list-item text:style-override="id1-3-2-2-10-17-6-4-4-5-4-2-4-2-7">
                                <text:number>7.</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10-17-6-4-4-5-4-2-4-2-8">
                                <text:number>8.</text:number>
                                <text:p text:style-name="al">Op de dagen als bedoeld in het eerste lid wordt het ten gehore brengen van extra muziek - hoger dan de geluidsnorm als bedoeld in de artikelen 2.17, 2.19 en 2.20 van het Besluit en artikel 4:5 van deze verordening - uiterlijk om 1.00 uur beëindigd.</text:p>
                              </text:list-item>
                              <text:list-item text:style-override="id1-3-2-2-10-17-6-4-4-5-4-2-4-2-9">
                                <text:number>9.</text:number>
                                <text:p text:style-name="al">De geluidsnorm als bedoeld in het zesde lid geldt zowel voor het bebouwde gedeelte van de inrichting als voor de buitenruimte.</text:p>
                              </text:list-item>
                              <text:list-item text:style-override="id1-3-2-2-10-17-6-4-4-5-4-2-4-2-10">
                                <text:number>10.</text:number>
                                <text:p text:style-name="al">Bij het ten gehore brengen van muziekgeluid blijven ramen en deuren gesloten, behoudens voor het onmiddellijk doorlaten van personen of goederen.</text:p>
                              </text:list-item>
                              <text:list-item text:style-override="id1-3-2-2-10-17-6-4-4-5-4-2-4-2-11">
                                <text:number>11.</text:number>
                                <text:p text:style-name="al">Het college kan nadere regels vaststellen met andere normen zoals bedoeld in het zesde lid.</text:p>
                              </text:list-item>
                            </text:list>
                          </text:section>
                          <text:section text:name="artikel_id1-3-2-2-10-17-6-4-4-5-4-2-5" text:style-name="artikel">
                            <text:p text:style-name="artikel_kop_titel"><text:span text:style-name="artikel_kop_label">Artikel</text:span> <text:span text:style-name="artikel_kop_nr"> 4:4 </text:span> Verboden incidentele festiviteiten (gereserveerd)</text:p>
                            <text:p text:style-name="al"/>
                          </text:section>
                          <text:section text:name="artikel_id1-3-2-2-10-17-6-4-4-5-4-2-6" text:style-name="artikel">
                            <text:p text:style-name="artikel_kop_titel"><text:span text:style-name="artikel_kop_label">Artikel</text:span> <text:span text:style-name="artikel_kop_nr">4:5</text:span> Onversterkte muziek</text:p>
                            <text:list text:style-name="id1-3-2-2-10-17-6-4-4-5-4-2-6-2">
                              <text:list-item text:style-override="id1-3-2-2-10-17-6-4-4-5-4-2-6-2-1">
                                <text:number>1.</text:number>
                                <text:p text:style-name="al">Bij het ten gehore brengen van onversterkte muziek als bedoeld in artikel 2.18, eerste lid onder f en vijfde lid van het Besluit, binnen inrichtingen is de onder e opgenomen tabel van toepassing, met dien verstande dat:</text:p>
                              </text:list-item>
                            </text:list>
                            <text:list text:style-name="id1-3-2-2-10-17-6-4-4-5-4-2-6-3">
                              <text:list-item text:style-override="id1-3-2-2-10-17-6-4-4-5-4-2-6-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10-17-6-4-4-5-4-2-6-3-2">
                                <text:number>b.</text:number>
                                <text:p text:style-name="al">de in de tabel aangegeven waarden op de gevel ook gelden bij gevoelige terreinen op de grens van het terrein;</text:p>
                              </text:list-item>
                              <text:list-item text:style-override="id1-3-2-2-10-17-6-4-4-5-4-2-6-3-3">
                                <text:number>c.</text:number>
                                <text:p text:style-name="al">de waarden in in- en aanpandige gevoelige gebouwen, voor zover het woningen betreft, gelden in geluidsgevoelige ruimten en verblijfsruimten;</text:p>
                              </text:list-item>
                              <text:list-item text:style-override="id1-3-2-2-10-17-6-4-4-5-4-2-6-3-4">
                                <text:number>d.</text:number>
                                <text:p text:style-name="al">bij het bepalen van de geluidsniveaus, zoals vermeld in de tabel, geen bedrijfsduurcorrectie wordt toegepast.</text:p>
                              </text:list-item>
                              <text:list-item text:style-override="id1-3-2-2-10-17-6-4-4-5-4-2-6-3-5">
                                <text:number>e.</text:number>
                                <text:p text:style-name="al">Tabel:</text:p>
                              </text:list-item>
                            </text:list>
                            <text:section text:name="table_id1-3-2-2-10-17-6-4-4-5-4-2-6-4" text:style-name="table">
                              <text:p text:style-name="table_top"/>
                              <table:table table:style-name="tgroup">
                                <table:table-column table:style-name="id1-3-2-2-10-17-6-4-4-5-4-2-6-4-1-1"/>
                                <table:table-column table:style-name="id1-3-2-2-10-17-6-4-4-5-4-2-6-4-1-2"/>
                                <table:table-column table:style-name="id1-3-2-2-10-17-6-4-4-5-4-2-6-4-1-3"/>
                                <table:table-column table:style-name="id1-3-2-2-10-17-6-4-4-5-4-2-6-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07:00–19:00</text:span>
                                    </text:p>
                                  </table:table-cell>
                                  <table:table-cell table:style-name="entry" table:number-rows-spanned="1" table:number-columns-spanned="1">
                                    <text:p text:style-name="table_al">
                                      <text:span text:style-name="nadrukvet">19:00–23:00</text:span>
                                    </text:p>
                                  </table:table-cell>
                                  <table:table-cell table:style-name="entry" table:number-rows-spanned="1" table:number-columns-spanned="1">
                                    <text:p text:style-name="table_al">
                                      <text:span text:style-name="nadrukvet">23:00–07:00 uur</text:span>
                                    </text:p>
                                    <text:p text:style-name="table_al">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 </text:p>
                                  </table:table-cell>
                                  <table:table-cell table:style-name="entry" table:number-rows-spanned="1" table:number-columns-spanned="1">
                                    <text:p text:style-name="table_al">45 dB(A) </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 </text:p>
                                  </table:table-cell>
                                  <table:table-cell table:style-name="entry" table:number-rows-spanned="1" table:number-columns-spanned="1">
                                    <text:p text:style-name="table_al">30 dB(A) </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 </text:p>
                                  </table:table-cell>
                                  <table:table-cell table:style-name="entry" table:number-rows-spanned="1" table:number-columns-spanned="1">
                                    <text:p text:style-name="table_al">65 dB(A) </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 </text:p>
                                  </table:table-cell>
                                  <table:table-cell table:style-name="entry" table:number-rows-spanned="1" table:number-columns-spanned="1">
                                    <text:p text:style-name="table_al">45 dB(A)</text:p>
                                  </table:table-cell>
                                </table:table-row>
                              </table:table>
                              <text:p text:style-name="table_bottom"/>
                            </text:section>
                            <text:list text:style-name="id1-3-2-2-10-17-6-4-4-5-4-2-6-5">
                              <text:list-item text:style-override="id1-3-2-2-10-17-6-4-4-5-4-2-6-5-1">
                                <text:number>2.</text:number>
                                <text:p text:style-name="al">Onversterkte muziek vanwege het oefenen door muziekgezelschappen zoals orkesten, harmonie- en fanfaregezelschappen, in een inrichting gedurende de dag- en avondperiode is uitgezonderd van de genoemde geluidsniveaus in het eerste lid.</text:p>
                              </text:list-item>
                              <text:list-item text:style-override="id1-3-2-2-10-17-6-4-4-5-4-2-6-5-2">
                                <text:number>3.</text:number>
                                <text:p text:style-name="al">Indien versterkte elementen worden gecombineerd met onversterkte elementen, wordt het hele samenspel beschouwd als versterkte muziek en is het Besluit van toepassing.</text:p>
                              </text:list-item>
                              <text:list-item text:style-override="id1-3-2-2-10-17-6-4-4-5-4-2-6-5-3">
                                <text:number>4.</text:number>
                                <text:p text:style-name="al">Het eerste lid is niet van toepassing op collectieve en incidentele festiviteiten als bedoeld in artikel 4:2 en artikel 4:3.</text:p>
                              </text:list-item>
                              <text:list-item text:style-override="id1-3-2-2-10-17-6-4-4-5-4-2-6-5-4">
                                <text:number>5.</text:number>
                                <text:p text:style-name="al">Het college kan nadere regels vaststellen voor het bepaalde in het tweede lid.</text:p>
                              </text:list-item>
                            </text:list>
                          </text:section>
                          <text:section text:name="artikel_id1-3-2-2-10-17-6-4-4-5-4-2-7" text:style-name="artikel">
                            <text:p text:style-name="artikel_kop_titel"><text:span text:style-name="artikel_kop_label">Artikel</text:span> <text:span text:style-name="artikel_kop_nr"> 4:5a </text:span> Traditioneel schieten (niet opgenomen)</text:p>
                            <text:p text:style-name="al"/>
                          </text:section>
                          <text:section text:name="artikel_id1-3-2-2-10-17-6-4-4-5-4-2-8" text:style-name="artikel">
                            <text:p text:style-name="artikel_kop_titel"><text:span text:style-name="artikel_kop_label">Artikel</text:span> <text:span text:style-name="artikel_kop_nr"> 4:6 </text:span> Overige geluidhinder</text:p>
                            <text:list text:style-name="id1-3-2-2-10-17-6-4-4-5-4-2-8-2">
                              <text:list-item text:style-override="id1-3-2-2-10-17-6-4-4-5-4-2-8-2-1">
                                <text:number>1.</text:number>
                                <text:p text:style-name="al">Het is verboden buiten een inrichting in de zin van de Wet milieubeheer of het Besluit op een zodanige wijze toestellen of geluidsapparaten in werking te hebben of handelingen te verrichten dat voor omwonende en/of voor de omgeving geluidhinder een ernstig risico bestaat op letsel en/of andere vormen van gehoorschade.</text:p>
                              </text:list-item>
                              <text:list-item text:style-override="id1-3-2-2-10-17-6-4-4-5-4-2-8-2-2">
                                <text:number>2.</text:number>
                                <text:p text:style-name="al">Het college kan van het verbod ontheffing verlenen.</text:p>
                              </text:list-item>
                              <text:list-item text:style-override="id1-3-2-2-10-17-6-4-4-5-4-2-8-2-3">
                                <text:number>3.</text:number>
                                <text:p text:style-name="al">Het college kan nadere regels vaststellen om letsel en/of andere vormen van gehoorschade als bedoeld in het eerste lid te voorkomen. </text:p>
                              </text:list-item>
                              <text:list-item text:style-override="id1-3-2-2-10-17-6-4-4-5-4-2-8-2-4">
                                <text:number>4.</text:number>
                                <text:p text:style-name="al">Het verbod is niet van toepassing op situaties waarin wordt voorzien door de Wet geluidhinder, de Zondagswet, de Wet openbare manifestaties, het Vuurwerkbesluit of de Provinciale milieuverordening.</text:p>
                              </text:list-item>
                            </text:list>
                          </text:section>
                          <text:section text:name="artikel_id1-3-2-2-10-17-6-4-4-5-4-2-9" text:style-name="artikel">
                            <text:p text:style-name="artikel_kop_titel"><text:span text:style-name="artikel_kop_label">Artikel</text:span> <text:span text:style-name="artikel_kop_nr"> 4:6a </text:span> Mosquito (niet opgenomen)</text:p>
                            <text:p text:style-name="al"/>
                          </text:section>
                          <text:p text:style-name="afdeling_bottom"/>
                        </text:section>
                        <text:section text:name="afdeling_id1-3-2-2-10-17-6-4-4-5-4-3" text:style-name="afdeling">
                          <text:p text:style-name="afdeling_kop"><text:span text:style-name="label"> Afdeling </text:span> <text:span text:style-name="nr"> 2 </text:span> Bodem‑, weg‑ en milieuverontreiniging</text:p>
                          <text:section text:name="artikel_id1-3-2-2-10-17-6-4-4-5-4-3-2" text:style-name="artikel">
                            <text:p text:style-name="artikel_kop_titel"><text:span text:style-name="artikel_kop_label">Artikel</text:span> <text:span text:style-name="artikel_kop_nr"> 4:7 </text:span> Straatvegen (niet opgenomen)</text:p>
                            <text:p text:style-name="al"/>
                          </text:section>
                          <text:section text:name="artikel_id1-3-2-2-10-17-6-4-4-5-4-3-3" text:style-name="artikel">
                            <text:p text:style-name="artikel_kop_titel"><text:span text:style-name="artikel_kop_label">Artikel</text:span> <text:span text:style-name="artikel_kop_nr"> 4:8 </text:span> Natuurlijke behoefte doen</text:p>
                            <text:p text:style-name="al">Het is verboden binnen de bebouwde kom op een openbare plaats zijn natuurlijke behoefte te doen buiten daarvoor bestemde plaatsen.</text:p>
                          </text:section>
                          <text:section text:name="artikel_id1-3-2-2-10-17-6-4-4-5-4-3-4" text:style-name="artikel">
                            <text:p text:style-name="artikel_kop_titel"><text:span text:style-name="artikel_kop_label">Artikel</text:span> <text:span text:style-name="artikel_kop_nr"> 4:9 </text:span> Toestand van sloten en andere wateren en niet‑openbare riolen en putten buiten gebouwen</text:p>
                            <text:p text:style-name="al">Sloten en andere wateren en niet‑openbare riolen en putten buiten gebouwen mogen zich niet bevinden in een toestand die gevaar oplevert voor de veiligheid, nadeel voor de gezondheid of hinder voor de gebruikers van de gebouwen of voor anderen.</text:p>
                          </text:section>
                          <text:p text:style-name="afdeling_bottom"/>
                        </text:section>
                        <text:section text:name="afdeling_id1-3-2-2-10-17-6-4-4-5-4-4" text:style-name="afdeling">
                          <text:p text:style-name="afdeling_kop"><text:span text:style-name="label"> Afdeling </text:span> <text:span text:style-name="nr"> 3 </text:span> Het bewaren van houtopstanden en overig gemeentelijk groen</text:p>
                          <text:section text:name="artikel_id1-3-2-2-10-17-6-4-4-5-4-4-2" text:style-name="artikel">
                            <text:p text:style-name="artikel_kop_titel"><text:span text:style-name="artikel_kop_label">Artikel</text:span> <text:span text:style-name="artikel_kop_nr"> 4:10 </text:span> Begripsbepalingen</text:p>
                            <text:list text:style-name="id1-3-2-2-10-17-6-4-4-5-4-4-2-2">
                              <text:list-item text:style-override="id1-3-2-2-10-17-6-4-4-5-4-4-2-2-1">
                                <text:number>1.</text:number>
                                <text:p text:style-name="al">In deze afdeling wordt verstaan onder:</text:p>
                              </text:list-item>
                            </text:list>
                            <text:list text:style-name="id1-3-2-2-10-17-6-4-4-5-4-4-2-3">
                              <text:list-item text:style-override="id1-3-2-2-10-17-6-4-4-5-4-4-2-3-1">
                                <text:number>a.</text:number>
                                <text:p text:style-name="al">houtopstand: (lint)begroeiing van heesters en struiken in enige omvang, beplanting van een bosplantsoen, hakhout, een houtwal of één of meer bomen;</text:p>
                              </text:list-item>
                              <text:list-item text:style-override="id1-3-2-2-10-17-6-4-4-5-4-4-2-3-2">
                                <text:number>b.</text:number>
                                <text:p text:style-name="al">hakhout: een of meer bomen die na te zijn geveld, opnieuw op de stronk uitlopen;</text:p>
                              </text:list-item>
                              <text:list-item text:style-override="id1-3-2-2-10-17-6-4-4-5-4-4-2-3-3">
                                <text:number>c.</text:number>
                                <text:p text:style-name="al">dunning: velling ter bevordering van het voortbestaan van de houtopstand;</text:p>
                              </text:list-item>
                              <text:list-item text:style-override="id1-3-2-2-10-17-6-4-4-5-4-4-2-3-4">
                                <text:number>d.</text:number>
                                <text:p text:style-name="al">monumentale houtopstand: houtopstand die is opgenomen in de lijst met monumentaal groen zoals bedoeld in artikel 4:11d, eerste lid;</text:p>
                              </text:list-item>
                              <text:list-item text:style-override="id1-3-2-2-10-17-6-4-4-5-4-4-2-3-5">
                                <text:number>e.</text:number>
                                <text:p text:style-name="al">herdenkingsbomen: houtopstanden die met een bijzondere reden tot stand zijn gekomen. Het gaat hierbij om houtopstanden die ter herdenking van een gebeurtenis of persoon zijn geplaatst.</text:p>
                              </text:list-item>
                            </text:list>
                            <text:list text:style-name="id1-3-2-2-10-17-6-4-4-5-4-4-2-4">
                              <text:list-item text:style-override="id1-3-2-2-10-17-6-4-4-5-4-4-2-4-1">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10-17-6-4-4-5-4-4-3" text:style-name="artikel">
                            <text:p text:style-name="artikel_kop_titel"><text:span text:style-name="artikel_kop_label">Artikel</text:span> <text:span text:style-name="artikel_kop_nr"> 4:11 </text:span> Kapverbod</text:p>
                            <text:list text:style-name="id1-3-2-2-10-17-6-4-4-5-4-4-3-2">
                              <text:list-item text:style-override="id1-3-2-2-10-17-6-4-4-5-4-4-3-2-1">
                                <text:number>1.</text:number>
                                <text:p text:style-name="al">Het is verboden zonder omgevingsvergunning van het bevoegd gezag houtopstand te vellen of te doen vellen.</text:p>
                              </text:list-item>
                              <text:list-item text:style-override="id1-3-2-2-10-17-6-4-4-5-4-4-3-2-2">
                                <text:number>2.</text:number>
                                <text:p text:style-name="al">Het in het eerste lid gestelde verbod geldt niet voor:</text:p>
                              </text:list-item>
                            </text:list>
                            <text:list text:style-name="id1-3-2-2-10-17-6-4-4-5-4-4-3-3">
                              <text:list-item text:style-override="id1-3-2-2-10-17-6-4-4-5-4-4-3-3-1">
                                <text:number>a.</text:number>
                                <text:p text:style-name="al">houtopstand op gronden in eigendom bij de gemeente Bladel met een stamomtrek van minder dan 80 cm, gemeten op 130 cm hoogte boven het maaiveld, tenzij de houtopstand staat op de lijst met monumentaal groen zoals bedoeld in artikel 4:11d, eerste lid of de lijst met herdenkingsbomen zoals bedoeld in artikel 4:11e;</text:p>
                              </text:list-item>
                              <text:list-item text:style-override="id1-3-2-2-10-17-6-4-4-5-4-4-3-3-2">
                                <text:number>b.</text:number>
                                <text:p text:style-name="al">houtopstand, anders dan bedoeld onder a, met een stamomtrek van minder dan 120 cm, gemeten op 130 cm hoogte boven het maaiveld dan wel als de houtopstand zich bevindt binnen vijftien meter van een vergund bouwwerk, tenzij de houtopstand staat op de lijst met monumentaal groen, zoals bedoeld in artikel 4:11d, eerste lid of de lijst met herdenkingsbomen, zoals bedoeld in artikel 4:11e;</text:p>
                              </text:list-item>
                              <text:list-item text:style-override="id1-3-2-2-10-17-6-4-4-5-4-4-3-3-3">
                                <text:number>c.</text:number>
                                <text:p text:style-name="al">wegbeplantingen en eenrijige beplantingen op of langs landbouwgronden, beide voor zover bestaande uit populieren of wilgen, tenzij deze zijn geknot;</text:p>
                              </text:list-item>
                              <text:list-item text:style-override="id1-3-2-2-10-17-6-4-4-5-4-4-3-3-4">
                                <text:number>d.</text:number>
                                <text:p text:style-name="al">fruitbomen, uitgezonderd wal- of okkernootbomen, en windschermen om boomgaarden;</text:p>
                              </text:list-item>
                              <text:list-item text:style-override="id1-3-2-2-10-17-6-4-4-5-4-4-3-3-5">
                                <text:number>e.</text:number>
                                <text:p text:style-name="al">fijnsparren, niet ouder dan twaalf jaar, bestemd om te dienen als kerstbomen en geteeld op daarvoor in het bijzonder bestemde terreinen;</text:p>
                              </text:list-item>
                              <text:list-item text:style-override="id1-3-2-2-10-17-6-4-4-5-4-4-3-3-6">
                                <text:number>f.</text:number>
                                <text:p text:style-name="al">kweekgoed;</text:p>
                              </text:list-item>
                              <text:list-item text:style-override="id1-3-2-2-10-17-6-4-4-5-4-4-3-3-7">
                                <text:number>g.</text:number>
                                <text:p text:style-name="al">houtopstand die bij wijze van dunning moet worden geveld, mits de oppervlakte van de houtopstand in stand blijft;</text:p>
                              </text:list-item>
                              <text:list-item text:style-override="id1-3-2-2-10-17-6-4-4-5-4-4-3-3-8">
                                <text:number>h.</text:number>
                                <text:p text:style-name="al">houtopstand ten aanzien waarvan bij het geldende bestemmingsplan of bij het geldende voorbereidingsbesluit is bepaald dat het verboden is deze te vellen zonder omgevingsvergunning van het bevoegd gezag;</text:p>
                              </text:list-item>
                              <text:list-item text:style-override="id1-3-2-2-10-17-6-4-4-5-4-4-3-3-9">
                                <text:number>i.</text:number>
                                <text:p text:style-name="al">houtopstand die moet worden geveld krachtens de Plantenziektenwet of krachtens een aanschrijving op last van het college;</text:p>
                              </text:list-item>
                            </text:list>
                            <text:list text:style-name="id1-3-2-2-10-17-6-4-4-5-4-4-3-4">
                              <text:list-item text:style-override="id1-3-2-2-10-17-6-4-4-5-4-4-3-4-1">
                                <text:number>j.</text:number>
                                <text:p text:style-name="al">erfbeplanting vastgelegd in het kader van een overeenkomst met een publiekrechtelijk bestuursorgaan. Op het verwijderen van waardevolle erfbeplanting die in het beplantingsplan als zodanig is aangegeven, is en blijft een omgevingsvergunning van toepassing.</text:p>
                              </text:list-item>
                            </text:list>
                          </text:section>
                          <text:section text:name="artikel_id1-3-2-2-10-17-6-4-4-5-4-4-4" text:style-name="artikel">
                            <text:p text:style-name="artikel_kop_titel"><text:span text:style-name="artikel_kop_label">Artikel</text:span> <text:span text:style-name="artikel_kop_nr"> 4:11a </text:span> Weigeringsgronden</text:p>
                            <text:list text:style-name="id1-3-2-2-10-17-6-4-4-5-4-4-4-2">
                              <text:list-item text:style-override="id1-3-2-2-10-17-6-4-4-5-4-4-4-2-1">
                                <text:number>1.</text:number>
                                <text:p text:style-name="al">Het bevoegd gezag kan de vergunning weigeren dan wel onder voorschriften verlenen in het belang van onder meer:</text:p>
                              </text:list-item>
                            </text:list>
                            <text:list text:style-name="id1-3-2-2-10-17-6-4-4-5-4-4-4-3">
                              <text:list-item text:style-override="id1-3-2-2-10-17-6-4-4-5-4-4-4-3-1">
                                <text:number>a.</text:number>
                                <text:p text:style-name="al">de natuurwaarde van de houtopstand;</text:p>
                              </text:list-item>
                              <text:list-item text:style-override="id1-3-2-2-10-17-6-4-4-5-4-4-4-3-2">
                                <text:number>b.</text:number>
                                <text:p text:style-name="al">de landschappelijke waarde van de houtopstand;</text:p>
                              </text:list-item>
                              <text:list-item text:style-override="id1-3-2-2-10-17-6-4-4-5-4-4-4-3-3">
                                <text:number>c.</text:number>
                                <text:p text:style-name="al">de waarde van de houtopstand voor stads- en dorpsschoon;</text:p>
                              </text:list-item>
                              <text:list-item text:style-override="id1-3-2-2-10-17-6-4-4-5-4-4-4-3-4">
                                <text:number>d.</text:number>
                                <text:p text:style-name="al">de beeldbepalende waarde van de houtopstand;</text:p>
                              </text:list-item>
                              <text:list-item text:style-override="id1-3-2-2-10-17-6-4-4-5-4-4-4-3-5">
                                <text:number>e.</text:number>
                                <text:p text:style-name="al">de cultuurhistorische waarde van de houtopstand; of</text:p>
                              </text:list-item>
                              <text:list-item text:style-override="id1-3-2-2-10-17-6-4-4-5-4-4-4-3-6">
                                <text:number>f.</text:number>
                                <text:p text:style-name="al">de waarde voor de leefbaarheid van de houtopstand.</text:p>
                              </text:list-item>
                            </text:list>
                            <text:list text:style-name="id1-3-2-2-10-17-6-4-4-5-4-4-4-4">
                              <text:list-item text:style-override="id1-3-2-2-10-17-6-4-4-5-4-4-4-4-1">
                                <text:number>2.</text:number>
                                <text:p text:style-name="al">Het bevoegd gezag kan bij het weigeren of onder voorschriften verlenen van een vergunning tevens de boomwaarde als motivering hanteren. Zij verwijzen zoveel mogelijk naar gemeentelijke bestemming-, groen-, of landschapsbeleidsplannen.</text:p>
                              </text:list-item>
                            </text:list>
                          </text:section>
                          <text:section text:name="artikel_id1-3-2-2-10-17-6-4-4-5-4-4-5" text:style-name="artikel">
                            <text:p text:style-name="artikel_kop_titel"><text:span text:style-name="artikel_kop_label">Artikel</text:span> <text:span text:style-name="artikel_kop_nr"> 4:11b </text:span> Bijzondere vergunningsvoorschriften </text:p>
                            <text:list text:style-name="id1-3-2-2-10-17-6-4-4-5-4-4-5-2">
                              <text:list-item text:style-override="id1-3-2-2-10-17-6-4-4-5-4-4-5-2-1">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10-17-6-4-4-5-4-4-5-2-2">
                                <text:number>2.</text:number>
                                <text:p text:style-name="al">Aan een omgevingsvergunning voor het vellen van houtopstand, verleend aan de gemeente Bladel, wordt in het beginsel altijd een herplantplicht opgelegd. </text:p>
                              </text:list-item>
                            </text:list>
                            <text:list text:style-name="id1-3-2-2-10-17-6-4-4-5-4-4-5-3">
                              <text:list-item text:style-override="id1-3-2-2-10-17-6-4-4-5-4-4-5-3-1">
                                <text:number>3.</text:number>
                                <text:p text:style-name="al">Wordt een voorschrift als bedoeld in het eerste of tweede lid gegeven, dan kan daarbij tevens worden bepaald binnen welke termijn na de herbeplanting en op welke wijze niet geslaagde beplanting moet worden vervangen.</text:p>
                              </text:list-item>
                            </text:list>
                          </text:section>
                          <text:section text:name="artikel_id1-3-2-2-10-17-6-4-4-5-4-4-6" text:style-name="artikel">
                            <text:p text:style-name="artikel_kop_titel"><text:span text:style-name="artikel_kop_label">Artikel</text:span> <text:span text:style-name="artikel_kop_nr"> 4:11c </text:span> Herplant-/instandhoudingplicht </text:p>
                            <text:list text:style-name="id1-3-2-2-10-17-6-4-4-5-4-4-6-2">
                              <text:list-item text:style-override="id1-3-2-2-10-17-6-4-4-5-4-4-6-2-1">
                                <text:number>1.</text:number>
                                <text:p text:style-name="al">Indien houtopstand waarop het verbod tot vellen als bedoeld in deze afdeling van toepassing is, zonder omgevingsvergunning is geveld, dan wel op andere wijze teniet is gegaan, kan het bevoegd gezag aan de zakelijk gerechtigde van de grond waarop zich de houtopstand bevond dan wel aan degene die uit andere hoofde tot het treffen van voorzieningen bevoegd is, de verplichting opleggen te herbeplanten overeenkomstig de door het bevoegd gezag te geven aanwijzingen binnen een door dat gezag te stellen termijn.</text:p>
                              </text:list-item>
                              <text:list-item text:style-override="id1-3-2-2-10-17-6-4-4-5-4-4-6-2-2">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10-17-6-4-4-5-4-4-6-2-3">
                                <text:number>3.</text:number>
                                <text:p text:style-name="al">Indien de houtopstand wordt geveld op gronden in eigendom bij de gemeente Bladel is de herplantplicht altijd van toepassing onder de voorwaarde dat:</text:p>
                              </text:list-item>
                            </text:list>
                            <text:list text:style-name="id1-3-2-2-10-17-6-4-4-5-4-4-6-3">
                              <text:list-item text:style-override="id1-3-2-2-10-17-6-4-4-5-4-4-6-3-1">
                                <text:number>a.</text:number>
                                <text:p text:style-name="al">de herplant wordt uitgevoerd op dezelfde locatie, mits daarvoor ruimte is. De herplant wordt uitgevoerd elders binnen de gemeente indien op dezelfde locatie geen of onvoldoende ruimte is;</text:p>
                              </text:list-item>
                              <text:list-item text:style-override="id1-3-2-2-10-17-6-4-4-5-4-4-6-3-2">
                                <text:number>b.</text:number>
                                <text:p text:style-name="al">bij het vellen van een boom dient de aanvrager van de vergunning per 50 cm omtrek van de gevelde boom één boom te herplanten, of</text:p>
                              </text:list-item>
                              <text:list-item text:style-override="id1-3-2-2-10-17-6-4-4-5-4-4-6-3-3">
                                <text:number>c.</text:number>
                                <text:p text:style-name="al">in het geval van bosplantsoen de beschaduwingsoppervlakte, uitgaande van loodrechte kroonprojectie, in een zelfde oppervlakte wordt herplant.</text:p>
                              </text:list-item>
                            </text:list>
                            <text:list text:style-name="id1-3-2-2-10-17-6-4-4-5-4-4-6-4">
                              <text:list-item text:style-override="id1-3-2-2-10-17-6-4-4-5-4-4-6-4-1">
                                <text:number>4.</text:number>
                                <text:p text:style-name="al">Indien de houtopstand wordt geveld op gronden, anders dan in eigendom bij de gemeente Bladel, is de herplantplicht alleen van toepassing indien dit ruimtelijk mogelijk is op de locatie waar de houtopstand wordt geveld.</text:p>
                              </text:list-item>
                              <text:list-item text:style-override="id1-3-2-2-10-17-6-4-4-5-4-4-6-4-2">
                                <text:number>5.</text:number>
                                <text:p text:style-name="al">Indien houtopstand, waarop het verbod tot vellen als bedoeld in deze afdeling van toepassing is, ernstig in zijn voortbestaan wordt bedreigd, kan het bevoegd gezag aan de zakelijk gerechtigde van de grond waarop zich de houtopstand bevindt, dan wel aan degene die uit andere hoofde tot het treffen van voorzieningen bevoegd is, de verplichting opleggen om overeenkomstig de door het bevoegd gezag te geven aanwijzingen binnen een door dat gezag te stellen termijn voorzieningen te treffen, waardoor die bedreiging wordt weggenomen.</text:p>
                              </text:list-item>
                            </text:list>
                            <text:list text:style-name="id1-3-2-2-10-17-6-4-4-5-4-4-6-5">
                              <text:list-item text:style-override="id1-3-2-2-10-17-6-4-4-5-4-4-6-5-1">
                                <text:number>6.</text:number>
                                <text:p text:style-name="al">Degene aan wie een verplichting als bedoeld in het eerste, tweede, derde of vijfde lid is opgelegd, alsmede diens rechtsopvolger, is verplicht daaraan te voldoen.</text:p>
                              </text:list-item>
                            </text:list>
                          </text:section>
                          <text:section text:name="artikel_id1-3-2-2-10-17-6-4-4-5-4-4-7" text:style-name="artikel">
                            <text:p text:style-name="artikel_kop_titel"><text:span text:style-name="artikel_kop_label">Artikel</text:span> <text:span text:style-name="artikel_kop_nr"> 4:11d </text:span> Monumentale houtopstanden</text:p>
                            <text:list text:style-name="id1-3-2-2-10-17-6-4-4-5-4-4-7-2">
                              <text:list-item text:style-override="id1-3-2-2-10-17-6-4-4-5-4-4-7-2-1">
                                <text:number>1.</text:number>
                                <text:p text:style-name="al">Het college stelt een lijst met monumentale houtopstanden vast, waarvoor in beginsel geen omgevingsvergunning voor het vellen wordt afgegeven, tenzij er sprake is van een ernstige bedreiging van de openbare veiligheid, noodtoestand of andere uitzonderlijke situaties. </text:p>
                              </text:list-item>
                              <text:list-item text:style-override="id1-3-2-2-10-17-6-4-4-5-4-4-7-2-2">
                                <text:number>2.</text:number>
                                <text:p text:style-name="al">Voor opname in de lijst met monumentale houtopstanden komen in aanmerking houtopstanden met een:</text:p>
                              </text:list-item>
                            </text:list>
                            <text:list text:style-name="id1-3-2-2-10-17-6-4-4-5-4-4-7-3">
                              <text:list-item text:style-override="id1-3-2-2-10-17-6-4-4-5-4-4-7-3-1">
                                <text:number>-</text:number>
                                <text:p text:style-name="al">relatief hoge leeftijd;</text:p>
                              </text:list-item>
                              <text:list-item text:style-override="id1-3-2-2-10-17-6-4-4-5-4-4-7-3-2">
                                <text:number>-</text:number>
                                <text:p text:style-name="al">bijzondere schoonheid;</text:p>
                              </text:list-item>
                              <text:list-item text:style-override="id1-3-2-2-10-17-6-4-4-5-4-4-7-3-3">
                                <text:number>-</text:number>
                                <text:p text:style-name="al">hoge zeldzaamheidswaarde;</text:p>
                              </text:list-item>
                              <text:list-item text:style-override="id1-3-2-2-10-17-6-4-4-5-4-4-7-3-4">
                                <text:number>-</text:number>
                                <text:p text:style-name="al">educatieve waarde;</text:p>
                              </text:list-item>
                              <text:list-item text:style-override="id1-3-2-2-10-17-6-4-4-5-4-4-7-3-5">
                                <text:number>-</text:number>
                                <text:p text:style-name="al">cultuurhistorische waarde.</text:p>
                              </text:list-item>
                            </text:list>
                            <text:list text:style-name="id1-3-2-2-10-17-6-4-4-5-4-4-7-4">
                              <text:list-item text:style-override="id1-3-2-2-10-17-6-4-4-5-4-4-7-4-1">
                                <text:number>3.</text:number>
                                <text:p text:style-name="al">De lijst met monumentale houtopstanden omvat in ieder geval een voor een ieder goed herkenbare omschrijving, de standplaats, het kadastrale perceelsnummer, de eigenaar en/of zakelijk gerechtigde en de reden van registratie van iedere houtopstand.</text:p>
                              </text:list-item>
                            </text:list>
                            <text:list text:style-name="id1-3-2-2-10-17-6-4-4-5-4-4-7-5">
                              <text:list-item text:style-override="id1-3-2-2-10-17-6-4-4-5-4-4-7-5-1">
                                <text:number>4.</text:number>
                                <text:p text:style-name="al">Het college stelt telkens na een termijn van vijf jaar een geactualiseerde lijst met monumentale houtopstanden vast en voorts zo vaak het college dit dienstig acht.</text:p>
                              </text:list-item>
                            </text:list>
                          </text:section>
                          <text:section text:name="artikel_id1-3-2-2-10-17-6-4-4-5-4-4-8" text:style-name="artikel">
                            <text:p text:style-name="artikel_kop_titel"><text:span text:style-name="artikel_kop_label">Artikel</text:span> <text:span text:style-name="artikel_kop_nr"> 4:11e </text:span> Herdenkingsbomen</text:p>
                            <text:p text:style-name="al">Het college stelt een lijst met herdenkingsbomen vast, waarvoor in beginsel geen omgevingsvergunning voor het vellen wordt afgegeven, tenzij er sprake is van een ernstige bedreiging van de openbare veiligheid, noodtoestand of andere uitzonderlijke situaties. </text:p>
                          </text:section>
                          <text:section text:name="artikel_id1-3-2-2-10-17-6-4-4-5-4-4-9" text:style-name="artikel">
                            <text:p text:style-name="artikel_kop_titel"><text:span text:style-name="artikel_kop_label">Artikel</text:span> <text:span text:style-name="artikel_kop_nr"> 4:12 </text:span> Vergunning van rechtswege (gereserveerd)</text:p>
                            <text:p text:style-name="al"/>
                          </text:section>
                          <text:p text:style-name="afdeling_bottom"/>
                        </text:section>
                        <text:section text:name="afdeling_id1-3-2-2-10-17-6-4-4-5-4-5" text:style-name="afdeling">
                          <text:p text:style-name="afdeling_kop"><text:span text:style-name="label"> Afdeling </text:span> <text:span text:style-name="nr"> 4 </text:span> Maatregelen tegen ontsiering en stankoverlast</text:p>
                          <text:section text:name="artikel_id1-3-2-2-10-17-6-4-4-5-4-5-2" text:style-name="artikel">
                            <text:p text:style-name="artikel_kop_titel"><text:span text:style-name="artikel_kop_label">Artikel</text:span> <text:span text:style-name="artikel_kop_nr"> 4:13 </text:span> Opslag voertuigen, vaartuigen, mest, afvalstoffen enz.</text:p>
                            <text:list text:style-name="id1-3-2-2-10-17-6-4-4-5-4-5-2-2">
                              <text:list-item text:style-override="id1-3-2-2-10-17-6-4-4-5-4-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10-17-6-4-4-5-4-5-2-2-1-3">
                                  <text:list-item text:style-override="id1-3-2-2-10-17-6-4-4-5-4-5-2-2-1-3-1">
                                    <text:number>a.</text:number>
                                    <text:p text:style-name="al">onbruikbare of aan hun oorspronkelijke bestemming onttrokken voer- of vaartuigen of onderdelen daarvan;</text:p>
                                  </text:list-item>
                                  <text:list-item text:style-override="id1-3-2-2-10-17-6-4-4-5-4-5-2-2-1-3-2">
                                    <text:number>b.</text:number>
                                    <text:p text:style-name="al">bromfietsen en motorvoertuigen of onderdelen daarvan;</text:p>
                                  </text:list-item>
                                  <text:list-item text:style-override="id1-3-2-2-10-17-6-4-4-5-4-5-2-2-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10-17-6-4-4-5-4-5-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10-17-6-4-4-5-4-5-2-2-2">
                                <text:number>2.</text:number>
                                <text:p text:style-name="al">Het college kan bij de aanwijzing nadere regels stellen.</text:p>
                              </text:list-item>
                              <text:list-item text:style-override="id1-3-2-2-10-17-6-4-4-5-4-5-2-2-3">
                                <text:number>3.</text:number>
                                <text:p text:style-name="al">Dit artikel is niet van toepassing op situaties waarin wordt voorzien krachtens de Wet ruimtelijke ordening of door of krachtens een Provinciale Verordening.</text:p>
                              </text:list-item>
                            </text:list>
                          </text:section>
                          <text:section text:name="artikel_id1-3-2-2-10-17-6-4-4-5-4-5-3" text:style-name="artikel">
                            <text:p text:style-name="artikel_kop_titel"><text:span text:style-name="artikel_kop_label">Artikel</text:span> <text:span text:style-name="artikel_kop_nr"> 4:14 </text:span> Stankoverlast door gebruik van meststoffen (gereserveerd)</text:p>
                            <text:p text:style-name="al"/>
                          </text:section>
                          <text:section text:name="artikel_id1-3-2-2-10-17-6-4-4-5-4-5-4" text:style-name="artikel">
                            <text:p text:style-name="artikel_kop_titel"><text:span text:style-name="artikel_kop_label">Artikel</text:span> <text:span text:style-name="artikel_kop_nr"> 4:15 </text:span> Verbod (handels)reclame</text:p>
                            <text:list text:style-name="id1-3-2-2-10-17-6-4-4-5-4-5-4-2">
                              <text:list-item text:style-override="id1-3-2-2-10-17-6-4-4-5-4-5-4-2-1">
                                <text:number>1.</text:number>
                                <text:p text:style-name="al">Het is verboden zonder of in afwijking van een vergunning van het college op of aan een onroerende zaak (handels)reclame te maken of te voeren door middel van een opschrift, aankondiging of afbeelding in welke vorm dan ook, die vanaf de openbare weg of vanaf een andere voor het publiek toegankelijke plaats zichtbaar is.</text:p>
                              </text:list-item>
                              <text:list-item text:style-override="id1-3-2-2-10-17-6-4-4-5-4-5-4-2-2">
                                <text:number>2.</text:number>
                                <text:p text:style-name="al">Het college kan in het belang van de verkeersveiligheid of de woon- en leefomgeving nadere regels stellen.</text:p>
                              </text:list-item>
                              <text:list-item text:style-override="id1-3-2-2-10-17-6-4-4-5-4-5-4-2-3">
                                <text:number>3.</text:number>
                                <text:p text:style-name="al">Het college kan activiteiten, categorieën of gevallen van (handels)reclame aanwijzen waarvoor het verbod in het eerst lid niet geldt.</text:p>
                              </text:list-item>
                              <text:list-item text:style-override="id1-3-2-2-10-17-6-4-4-5-4-5-4-2-4">
                                <text:number>4.</text:number>
                                <text:p text:style-name="al">Een vergunning als bedoeld in het eerste lid kan worden geweigerd:</text:p>
                              </text:list-item>
                            </text:list>
                            <text:list text:style-name="id1-3-2-2-10-17-6-4-4-5-4-5-4-3">
                              <text:list-item text:style-override="id1-3-2-2-10-17-6-4-4-5-4-5-4-3-1">
                                <text:number>a.</text:number>
                                <text:p text:style-name="al">indien de (handels)reclame, hetzij op zichzelf, hetzij in verband met de omgeving niet voldoet aan redelijke eisen van welstand;</text:p>
                              </text:list-item>
                            </text:list>
                            <text:list text:style-name="id1-3-2-2-10-17-6-4-4-5-4-5-4-4">
                              <text:list-item text:style-override="id1-3-2-2-10-17-6-4-4-5-4-5-4-4-1">
                                <text:number>b.</text:number>
                                <text:p text:style-name="al">in het belang van de verkeersveiligheid;</text:p>
                              </text:list-item>
                            </text:list>
                            <text:list text:style-name="id1-3-2-2-10-17-6-4-4-5-4-5-4-5">
                              <text:list-item text:style-override="id1-3-2-2-10-17-6-4-4-5-4-5-4-5-1">
                                <text:number>c.</text:number>
                                <text:p text:style-name="al">in het belang van de voorkoming of beperking van overlast voor gebruikers van de in de nabijheid gelegen onroerende zaak.</text:p>
                              </text:list-item>
                            </text:list>
                            <text:list text:style-name="id1-3-2-2-10-17-6-4-4-5-4-5-4-6">
                              <text:list-item text:style-override="id1-3-2-2-10-17-6-4-4-5-4-5-4-6-1">
                                <text:number>5.</text:number>
                                <text:p text:style-name="al">Het verbod in het eerste lid is niet van toepassing op situaties waarin wordt voorzien door de Woningwet, de Wet algemene bepalingen omgevingsrecht, het Activiteitenbesluit milieubeheer, op de Wet Milieubeheer gebaseerde voorschriften, de Monumentenwet, de Gemeentelijke monumentenverordening of artikel 2:10.</text:p>
                              </text:list-item>
                            </text:list>
                          </text:section>
                          <text:section text:name="artikel_id1-3-2-2-10-17-6-4-4-5-4-5-5" text:style-name="artikel">
                            <text:p text:style-name="artikel_kop_titel"><text:span text:style-name="artikel_kop_label">Artikel</text:span> <text:span text:style-name="artikel_kop_nr"> 4:15a </text:span> Verbod borden, vlaggen, spandoeken en objecten</text:p>
                            <text:list text:style-name="id1-3-2-2-10-17-6-4-4-5-4-5-5-2">
                              <text:list-item text:style-override="id1-3-2-2-10-17-6-4-4-5-4-5-5-2-1">
                                <text:number>1.</text:number>
                                <text:p text:style-name="al">Het is verboden zonder of in afwijking van een vergunning van het college borden, vlaggen, spandoeken en objecten te plaatsen, te doen plaatsen, aan te brengen of te houden, die vanaf de openbare weg of vanaf een andere voor het publiek toegankelijke plaats zichtbaar is.</text:p>
                              </text:list-item>
                              <text:list-item text:style-override="id1-3-2-2-10-17-6-4-4-5-4-5-5-2-2">
                                <text:number>2.</text:number>
                                <text:p text:style-name="al">Het college kan in het belang van de verkeersveiligheid of de woon- en leefomgeving nadere regels stellen.</text:p>
                              </text:list-item>
                              <text:list-item text:style-override="id1-3-2-2-10-17-6-4-4-5-4-5-5-2-3">
                                <text:number>3.</text:number>
                                <text:p text:style-name="al">Het college kan categorieën activiteiten, categorieën of gevallen aanwijzen waarvoor het verbod in het eerst lid niet geldt.</text:p>
                              </text:list-item>
                              <text:list-item text:style-override="id1-3-2-2-10-17-6-4-4-5-4-5-5-2-4">
                                <text:number>4.</text:number>
                                <text:p text:style-name="al">Een vergunning als bedoeld in het eerste lid kan worden geweigerd:</text:p>
                              </text:list-item>
                            </text:list>
                            <text:list text:style-name="id1-3-2-2-10-17-6-4-4-5-4-5-5-3">
                              <text:list-item text:style-override="id1-3-2-2-10-17-6-4-4-5-4-5-5-3-1">
                                <text:number>a.</text:number>
                                <text:p text:style-name="al">indien, hetzij op zichzelf, hetzij in verband met de omgeving niet voldaan wordt redelijke eisen van welstand;</text:p>
                              </text:list-item>
                              <text:list-item text:style-override="id1-3-2-2-10-17-6-4-4-5-4-5-5-3-2">
                                <text:number>b.</text:number>
                                <text:p text:style-name="al">in het belang van de verkeersveiligheid;</text:p>
                              </text:list-item>
                              <text:list-item text:style-override="id1-3-2-2-10-17-6-4-4-5-4-5-5-3-3">
                                <text:number>c.</text:number>
                                <text:p text:style-name="al">in het belang van de voorkoming of beperking van overlast voor gebruikers van de in de nabijheid gelegen onroerende zaak.</text:p>
                              </text:list-item>
                            </text:list>
                          </text:section>
                          <text:section text:name="artikel_id1-3-2-2-10-17-6-4-4-5-4-5-6" text:style-name="artikel">
                            <text:p text:style-name="artikel_kop_titel"><text:span text:style-name="artikel_kop_label">Artikel</text:span> <text:span text:style-name="artikel_kop_nr"> 4:16 </text:span> Vergunningplicht lichtreclame (gereserveerd)</text:p>
                            <text:p text:style-name="al"/>
                          </text:section>
                          <text:p text:style-name="afdeling_bottom"/>
                        </text:section>
                        <text:section text:name="afdeling_id1-3-2-2-10-17-6-4-4-5-4-6" text:style-name="afdeling">
                          <text:p text:style-name="afdeling_kop"><text:span text:style-name="label"> Afdeling </text:span> <text:span text:style-name="nr"> 5 </text:span> Kamperen buiten kampeerterreinen</text:p>
                          <text:section text:name="artikel_id1-3-2-2-10-17-6-4-4-5-4-6-2" text:style-name="artikel">
                            <text:p text:style-name="artikel_kop_titel"><text:span text:style-name="artikel_kop_label">Artikel</text:span> <text:span text:style-name="artikel_kop_nr"> 4:17 </text:span> Begripsomschrijv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10-17-6-4-4-5-4-6-3" text:style-name="artikel">
                            <text:p text:style-name="artikel_kop_titel"><text:span text:style-name="artikel_kop_label">Artikel</text:span> <text:span text:style-name="artikel_kop_nr"> 4:18 </text:span> Recreatief nachtverblijf buiten kampeerterreinen</text:p>
                            <text:list text:style-name="id1-3-2-2-10-17-6-4-4-5-4-6-3-2">
                              <text:list-item text:style-override="id1-3-2-2-10-17-6-4-4-5-4-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10-17-6-4-4-5-4-6-3-2-2">
                                <text:number>2.</text:number>
                                <text:p text:style-name="al">Het verbod geldt niet voor het plaatsen van kampeermiddelen voor eigen gebruik door de rechthebbende op eigen erf, als bedoeld in artikel 1, eerste lid van bijlage II van het Besluit omgevingsrecht.</text:p>
                              </text:list-item>
                              <text:list-item text:style-override="id1-3-2-2-10-17-6-4-4-5-4-6-3-2-3">
                                <text:number>3.</text:number>
                                <text:p text:style-name="al">Het college kan ontheffing verlenen van het verbod als bedoeld in het eerste lid.</text:p>
                              </text:list-item>
                              <text:list-item text:style-override="id1-3-2-2-10-17-6-4-4-5-4-6-3-2-4">
                                <text:number>4.</text:number>
                                <text:p text:style-name="al">Onverminderd het bepaalde in artikel 1:8 kan de ontheffing worden geweigerd in het belang van: </text:p>
                              </text:list-item>
                            </text:list>
                            <text:list text:style-name="id1-3-2-2-10-17-6-4-4-5-4-6-3-3">
                              <text:list-item text:style-override="id1-3-2-2-10-17-6-4-4-5-4-6-3-3-1">
                                <text:number>a.</text:number>
                                <text:p text:style-name="al">de bescherming van natuur en landschap;</text:p>
                              </text:list-item>
                              <text:list-item text:style-override="id1-3-2-2-10-17-6-4-4-5-4-6-3-3-2">
                                <text:number>b.</text:number>
                                <text:p text:style-name="al">de bescherming van een stad- of dorpsgezicht.</text:p>
                              </text:list-item>
                            </text:list>
                          </text:section>
                          <text:section text:name="artikel_id1-3-2-2-10-17-6-4-4-5-4-6-4" text:style-name="artikel">
                            <text:p text:style-name="artikel_kop_titel"><text:span text:style-name="artikel_kop_label">Artikel</text:span> <text:span text:style-name="artikel_kop_nr"> 4:19 </text:span> Aanwijzing kampeerplaatsen</text:p>
                            <text:list text:style-name="id1-3-2-2-10-17-6-4-4-5-4-6-4-2">
                              <text:list-item text:style-override="id1-3-2-2-10-17-6-4-4-5-4-6-4-2-1">
                                <text:number>1.</text:number>
                                <text:p text:style-name="al">Het verbod van artikel 4:18, eerste lid is niet van toepassing op door het college aangewezen plaatsen.</text:p>
                              </text:list-item>
                              <text:list-item text:style-override="id1-3-2-2-10-17-6-4-4-5-4-6-4-2-2">
                                <text:number>2.</text:number>
                                <text:p text:style-name="al">Het college kan daarbij nadere regels stellen ter bescherming van de belangen, genoemd in artikel 4:18, vierde lid, onder a en b.</text:p>
                              </text:list-item>
                            </text:list>
                          </text:section>
                          <text:p text:style-name="afdeling_bottom"/>
                        </text:section>
                        <text:section text:name="afdeling_id1-3-2-2-10-17-6-4-4-5-4-7" text:style-name="afdeling">
                          <text:p text:style-name="afdeling_kop"><text:span text:style-name="label"> Afdeling </text:span> <text:span text:style-name="nr"> 6 </text:span> Beschermde planten</text:p>
                          <text:section text:name="artikel_id1-3-2-2-10-17-6-4-4-5-4-7-2" text:style-name="artikel">
                            <text:p text:style-name="artikel_kop_titel"><text:span text:style-name="artikel_kop_label">Artikel</text:span> <text:span text:style-name="artikel_kop_nr"> 4:20 </text:span> Beschermde planten</text:p>
                            <text:list text:style-name="id1-3-2-2-10-17-6-4-4-5-4-7-2-2">
                              <text:list-item text:style-override="id1-3-2-2-10-17-6-4-4-5-4-7-2-2-1">
                                <text:number>1.</text:number>
                                <text:p text:style-name="al">Ter bescherming van natuur en landschap is op het grondgebied gelegen buiten de bebouwde kom verboden de door het college nader aangeduide paddenstoelen, bloemen of planten te plukken of bij zich te hebben.</text:p>
                              </text:list-item>
                              <text:list-item text:style-override="id1-3-2-2-10-17-6-4-4-5-4-7-2-2-2">
                                <text:number>2.</text:number>
                                <text:p text:style-name="al">Het in dit artikel bepaalde geldt niet:</text:p>
                                <text:list text:style-name="id1-3-2-2-10-17-6-4-4-5-4-7-2-2-2-3">
                                  <text:list-item text:style-override="id1-3-2-2-10-17-6-4-4-5-4-7-2-2-2-3-1">
                                    <text:number>a.</text:number>
                                    <text:p text:style-name="al">ten aanzien van paddenstoelen, bloemen of planten gekweekt in particuliere tuinen, tuincentra of kwekerijen;</text:p>
                                  </text:list-item>
                                  <text:list-item text:style-override="id1-3-2-2-10-17-6-4-4-5-4-7-2-2-2-3-2">
                                    <text:number>b.</text:number>
                                    <text:p text:style-name="al">indien de in dit artikel genoemde handelingen worden verricht in het kader van normale onderhoudswerkzaamheden en of exploitatie van terreinen.</text:p>
                                  </text:list-item>
                                </text:list>
                              </text:list-item>
                              <text:list-item text:style-override="id1-3-2-2-10-17-6-4-4-5-4-7-2-2-3">
                                <text:number>3.</text:number>
                                <text:p text:style-name="al">Het college kan ontheffing verlenen van het hierboven gestelde verbod</text:p>
                              </text:list-item>
                              <text:list-item text:style-override="id1-3-2-2-10-17-6-4-4-5-4-7-2-2-4">
                                <text:number>4.</text:number>
                                <text:p text:style-name="al">Het in dit artikel bepaalde geldt niet voor zover in het daarin geregelde onderwerp wordt voorzien door de Wet milieubeheer, de Wet natuurbescherming of het Wetboek van Strafrecht van toepassing is.</text:p>
                              </text:list-item>
                            </text:list>
                          </text:section>
                          <text:section text:name="hoofdstuk_id1-3-2-2-10-17-6-4-4-5-4-7-3" text:style-name="hoofdstuk">
                            <text:p text:style-name="hoofdstuk_kop"><text:span text:style-name="label"> Hoofdstuk </text:span> <text:span text:style-name="nr"> 5 </text:span> Andere onderwerpen betreffende de huishouding der gemeente</text:p>
                            <text:section text:name="afdeling_id1-3-2-2-10-17-6-4-4-5-4-7-3-2" text:style-name="afdeling">
                              <text:p text:style-name="afdeling_kop"><text:span text:style-name="label"> Afdeling </text:span> <text:span text:style-name="nr"> 1 </text:span> Parkeerexcessen</text:p>
                              <text:section text:name="artikel_id1-3-2-2-10-17-6-4-4-5-4-7-3-2-2" text:style-name="artikel">
                                <text:p text:style-name="artikel_kop_titel"><text:span text:style-name="artikel_kop_label">Artikel</text:span> <text:span text:style-name="artikel_kop_nr"> 5:1 </text:span> Begripsbepalingen</text:p>
                                <text:p text:style-name="al">In deze afdeling wordt verstaan onder:</text:p>
                                <text:list text:style-name="id1-3-2-2-10-17-6-4-4-5-4-7-3-2-2-3">
                                  <text:list-item text:style-override="id1-3-2-2-10-17-6-4-4-5-4-7-3-2-2-3-1">
                                    <text:number>a.</text:number>
                                    <text:p text:style-name="al">voertuigen: voertuigen als bedoeld in artikel 1, onder a1, van het Reglement verkeersregels en verkeerstekens (RVV 1990) met uitzondering van kleine wagens zoals kruiwagens, kinderwagens en rolstoelen;</text:p>
                                  </text:list-item>
                                  <text:list-item text:style-override="id1-3-2-2-10-17-6-4-4-5-4-7-3-2-2-3-2">
                                    <text:number>b.</text:number>
                                    <text:p text:style-name="al">parkeren: parkeren als bedoeld in artikel 1, onder ac, van het Reglement verkeersregels en verkeerstekens (RVV 1990).</text:p>
                                  </text:list-item>
                                </text:list>
                              </text:section>
                              <text:section text:name="artikel_id1-3-2-2-10-17-6-4-4-5-4-7-3-2-3" text:style-name="artikel">
                                <text:p text:style-name="artikel_kop_titel"><text:span text:style-name="artikel_kop_label">Artikel</text:span> <text:span text:style-name="artikel_kop_nr">5:2</text:span> Parkeren van voertuigen van autobedrijf e.d.</text:p>
                                <text:list text:style-name="id1-3-2-2-10-17-6-4-4-5-4-7-3-2-3-2">
                                  <text:list-item text:style-override="id1-3-2-2-10-17-6-4-4-5-4-7-3-2-3-2-1">
                                    <text:number>1.</text:number>
                                    <text:p text:style-name="al">Onder verhuren als bedoeld in dit artikel wordt mede verstaan:</text:p>
                                  </text:list-item>
                                </text:list>
                                <text:list text:style-name="id1-3-2-2-10-17-6-4-4-5-4-7-3-2-3-3">
                                  <text:list-item text:style-override="id1-3-2-2-10-17-6-4-4-5-4-7-3-2-3-3-1">
                                    <text:number>a.</text:number>
                                    <text:p text:style-name="al">het gebruiken van een voertuig voor het geven van lessen;</text:p>
                                  </text:list-item>
                                  <text:list-item text:style-override="id1-3-2-2-10-17-6-4-4-5-4-7-3-2-3-3-2">
                                    <text:number>b.</text:number>
                                    <text:p text:style-name="al">het gebruiken van een voertuig voor het vervoeren van personen tegen betaling.</text:p>
                                  </text:list-item>
                                </text:list>
                                <text:list text:style-name="id1-3-2-2-10-17-6-4-4-5-4-7-3-2-3-4">
                                  <text:list-item text:style-override="id1-3-2-2-10-17-6-4-4-5-4-7-3-2-3-4-1">
                                    <text:number>2.</text:number>
                                    <text:p text:style-name="al">Tot de voertuigen als bedoeld in dit artikel worden niet gerekend:</text:p>
                                  </text:list-item>
                                </text:list>
                                <text:list text:style-name="id1-3-2-2-10-17-6-4-4-5-4-7-3-2-3-5">
                                  <text:list-item text:style-override="id1-3-2-2-10-17-6-4-4-5-4-7-3-2-3-5-1">
                                    <text:number>a.</text:number>
                                    <text:p text:style-name="al">voertuigen waaraan herstel‑ of onderhoudswerkzaamheden worden verricht die in totaal niet meer dan een uur vergen, zulks gedurende de tijd die nodig is en gebruikt wordt voor deze werkzaamheden;</text:p>
                                  </text:list-item>
                                  <text:list-item text:style-override="id1-3-2-2-10-17-6-4-4-5-4-7-3-2-3-5-2">
                                    <text:number>b.</text:number>
                                    <text:p text:style-name="al">voertuigen voor persoonlijk gebruik van de in het derde lid bedoelde persoon.</text:p>
                                  </text:list-item>
                                </text:list>
                                <text:list text:style-name="id1-3-2-2-10-17-6-4-4-5-4-7-3-2-3-6">
                                  <text:list-item text:style-override="id1-3-2-2-10-17-6-4-4-5-4-7-3-2-3-6-1">
                                    <text:number>3.</text:number>
                                    <text:p text:style-name="al">Het is degene die er zijn bedrijf, nevenbedrijf dan wel een gewoonte van maakt voertuigen te stallen, te herstellen, te slopen, te verhuren of te verhandelen, verboden:</text:p>
                                  </text:list-item>
                                </text:list>
                                <text:list text:style-name="id1-3-2-2-10-17-6-4-4-5-4-7-3-2-3-7">
                                  <text:list-item text:style-override="id1-3-2-2-10-17-6-4-4-5-4-7-3-2-3-7-1">
                                    <text:number>a.</text:number>
                                    <text:p text:style-name="al">drie of meer voertuigen die hem toebehoren of zijn toevertrouwd, op de weg te parkeren binnen een cirkel met een straal van tien meter met als middelpunt een van deze voertuigen;</text:p>
                                  </text:list-item>
                                  <text:list-item text:style-override="id1-3-2-2-10-17-6-4-4-5-4-7-3-2-3-7-2">
                                    <text:number>b.</text:number>
                                    <text:p text:style-name="al">de weg als werkplaats voor voertuigen te gebruiken.</text:p>
                                  </text:list-item>
                                </text:list>
                                <text:list text:style-name="id1-3-2-2-10-17-6-4-4-5-4-7-3-2-3-8">
                                  <text:list-item text:style-override="id1-3-2-2-10-17-6-4-4-5-4-7-3-2-3-8-1">
                                    <text:number>4.</text:number>
                                    <text:p text:style-name="al">Het college kan ontheffing van het verbod verlenen.</text:p>
                                  </text:list-item>
                                </text:list>
                              </text:section>
                              <text:section text:name="artikel_id1-3-2-2-10-17-6-4-4-5-4-7-3-2-4" text:style-name="artikel">
                                <text:p text:style-name="artikel_kop_titel"><text:span text:style-name="artikel_kop_label">Artikel</text:span> <text:span text:style-name="artikel_kop_nr"> 5:3 </text:span> Te koop aanbieden van voertuigen</text:p>
                                <text:list text:style-name="id1-3-2-2-10-17-6-4-4-5-4-7-3-2-4-2">
                                  <text:list-item text:style-override="id1-3-2-2-10-17-6-4-4-5-4-7-3-2-4-2-1">
                                    <text:number>1.</text:number>
                                    <text:p text:style-name="al">Het is verboden op een door het college aangewezen weg een voertuig te parkeren met het kennelijke doel het te koop aan te bieden of te verhandelen.</text:p>
                                  </text:list-item>
                                  <text:list-item text:style-override="id1-3-2-2-10-17-6-4-4-5-4-7-3-2-4-2-2">
                                    <text:number>2.</text:number>
                                    <text:p text:style-name="al">Het college kan ontheffing van het verbod verlenen.</text:p>
                                  </text:list-item>
                                </text:list>
                              </text:section>
                              <text:section text:name="artikel_id1-3-2-2-10-17-6-4-4-5-4-7-3-2-5" text:style-name="artikel">
                                <text:p text:style-name="artikel_kop_titel"><text:span text:style-name="artikel_kop_label">Artikel</text:span> <text:span text:style-name="artikel_kop_nr"> 5:4 </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10-17-6-4-4-5-4-7-3-2-6" text:style-name="artikel">
                                <text:p text:style-name="artikel_kop_titel"><text:span text:style-name="artikel_kop_label">Artikel</text:span> <text:span text:style-name="artikel_kop_nr"> 5:5 </text:span> Voertuigwrakken</text:p>
                                <text:list text:style-name="id1-3-2-2-10-17-6-4-4-5-4-7-3-2-6-2">
                                  <text:list-item text:style-override="id1-3-2-2-10-17-6-4-4-5-4-7-3-2-6-2-1">
                                    <text:number>1.</text:number>
                                    <text:p text:style-name="al">Het is verboden een voertuig dat rijtechnisch in onvoldoende staat van onderhoud en tevens in een kennelijk verwaarloosde toestand verkeert op de weg te parkeren.</text:p>
                                  </text:list-item>
                                  <text:list-item text:style-override="id1-3-2-2-10-17-6-4-4-5-4-7-3-2-6-2-2">
                                    <text:number>2.</text:number>
                                    <text:p text:style-name="al">Het verbod is niet van toepassing op situaties waarin wordt voorzien door de Wet Milieubeheer.</text:p>
                                  </text:list-item>
                                </text:list>
                              </text:section>
                              <text:section text:name="artikel_id1-3-2-2-10-17-6-4-4-5-4-7-3-2-7" text:style-name="artikel">
                                <text:p text:style-name="artikel_kop_titel"><text:span text:style-name="artikel_kop_label">Artikel</text:span> <text:span text:style-name="artikel_kop_nr"> 5:6 </text:span> Kampeermiddelen e.a.</text:p>
                                <text:list text:style-name="id1-3-2-2-10-17-6-4-4-5-4-7-3-2-7-2">
                                  <text:list-item text:style-override="id1-3-2-2-10-17-6-4-4-5-4-7-3-2-7-2-1">
                                    <text:number>1.</text:number>
                                    <text:p text:style-name="al">Het is verboden een voertuig dat voor recreatie of anderszins voor andere dan verkeersdoeleinden wordt gebruikt:</text:p>
                                  </text:list-item>
                                </text:list>
                                <text:list text:style-name="id1-3-2-2-10-17-6-4-4-5-4-7-3-2-7-3">
                                  <text:list-item text:style-override="id1-3-2-2-10-17-6-4-4-5-4-7-3-2-7-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10-17-6-4-4-5-4-7-3-2-7-3-2">
                                    <text:number>b.</text:number>
                                    <text:p text:style-name="al">op een door het college aangewezen plaats te parkeren, waar dit naar zijn oordeel schadelijk is voor het uiterlijk aanzien van de gemeente.</text:p>
                                  </text:list-item>
                                </text:list>
                                <text:list text:style-name="id1-3-2-2-10-17-6-4-4-5-4-7-3-2-7-4">
                                  <text:list-item text:style-override="id1-3-2-2-10-17-6-4-4-5-4-7-3-2-7-4-1">
                                    <text:number>2.</text:number>
                                    <text:p text:style-name="al">Het college kan ontheffing verlenen van het verbod in het eerste lid, aanhef en onder a.</text:p>
                                  </text:list-item>
                                  <text:list-item text:style-override="id1-3-2-2-10-17-6-4-4-5-4-7-3-2-7-4-2">
                                    <text:number>3.</text:number>
                                    <text:p text:style-name="al">Het verbod in het eerste lid is niet van toepassing op situaties waarin wordt voorzien door het provinciaal wegenreglement.</text:p>
                                  </text:list-item>
                                </text:list>
                              </text:section>
                              <text:section text:name="artikel_id1-3-2-2-10-17-6-4-4-5-4-7-3-2-8" text:style-name="artikel">
                                <text:p text:style-name="artikel_kop_titel"><text:span text:style-name="artikel_kop_label">Artikel</text:span> <text:span text:style-name="artikel_kop_nr"> 5:7 </text:span> Parkeren van reclamevoertuigen</text:p>
                                <text:list text:style-name="id1-3-2-2-10-17-6-4-4-5-4-7-3-2-8-2">
                                  <text:list-item text:style-override="id1-3-2-2-10-17-6-4-4-5-4-7-3-2-8-2-1">
                                    <text:number>1.</text:number>
                                    <text:p text:style-name="al">Het is verboden een voertuig dat is voorzien van een aanduiding van handelsreclame, op de weg te parkeren met het kennelijk doel om daarmee handelsreclame te maken.</text:p>
                                  </text:list-item>
                                  <text:list-item text:style-override="id1-3-2-2-10-17-6-4-4-5-4-7-3-2-8-2-2">
                                    <text:number>2.</text:number>
                                    <text:p text:style-name="al">Het college kan van het verbod ontheffing verlenen.</text:p>
                                  </text:list-item>
                                </text:list>
                              </text:section>
                              <text:section text:name="artikel_id1-3-2-2-10-17-6-4-4-5-4-7-3-2-9" text:style-name="artikel">
                                <text:p text:style-name="artikel_kop_titel"><text:span text:style-name="artikel_kop_label">Artikel</text:span> <text:span text:style-name="artikel_kop_nr"> 5:8 </text:span> Parkeren van grote voertuigen</text:p>
                                <text:list text:style-name="id1-3-2-2-10-17-6-4-4-5-4-7-3-2-9-2">
                                  <text:list-item text:style-override="id1-3-2-2-10-17-6-4-4-5-4-7-3-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0-17-6-4-4-5-4-7-3-2-9-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0-17-6-4-4-5-4-7-3-2-9-2-3">
                                    <text:number>3.</text:number>
                                    <text:p text:style-name="al">Het in het tweede lid gestelde verbod is niet van toepassing op werkdagen van maandag tot en met vrijdag, dagelijks van 08.00 tot 18.00 uur.</text:p>
                                  </text:list-item>
                                  <text:list-item text:style-override="id1-3-2-2-10-17-6-4-4-5-4-7-3-2-9-2-4">
                                    <text:number>4.</text:number>
                                    <text:p text:style-name="al">Het verbod in het tweede lid is voorts niet van toepassing op campers, kampeerauto’s en caravans, voor zover deze voertuigen niet langer dan drie achtereenvolgende dagen op de weg worden geplaatst of gehouden. </text:p>
                                  </text:list-item>
                                  <text:list-item text:style-override="id1-3-2-2-10-17-6-4-4-5-4-7-3-2-9-2-5">
                                    <text:number>5.</text:number>
                                    <text:p text:style-name="al">Het college kan van de in het eerste en tweede lid gestelde verboden ontheffing verlenen.</text:p>
                                  </text:list-item>
                                </text:list>
                              </text:section>
                              <text:section text:name="artikel_id1-3-2-2-10-17-6-4-4-5-4-7-3-2-10" text:style-name="artikel">
                                <text:p text:style-name="artikel_kop_titel"><text:span text:style-name="artikel_kop_label">Artikel</text:span> <text:span text:style-name="artikel_kop_nr"> 5:9 </text:span> Parkeren van uitzicht belemmerende voertuigen</text:p>
                                <text:list text:style-name="id1-3-2-2-10-17-6-4-4-5-4-7-3-2-10-2">
                                  <text:list-item text:style-override="id1-3-2-2-10-17-6-4-4-5-4-7-3-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0-17-6-4-4-5-4-7-3-2-10-2-2">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10-17-6-4-4-5-4-7-3-2-11" text:style-name="artikel">
                                <text:p text:style-name="artikel_kop_titel"><text:span text:style-name="artikel_kop_label">Artikel</text:span> <text:span text:style-name="artikel_kop_nr"> 5:10 </text:span> Parkeren van voertuigen met stankverspreidende stoffen (gereserveerd)</text:p>
                                <text:p text:style-name="al"/>
                              </text:section>
                              <text:section text:name="artikel_id1-3-2-2-10-17-6-4-4-5-4-7-3-2-12" text:style-name="artikel">
                                <text:p text:style-name="artikel_kop_titel"><text:span text:style-name="artikel_kop_label">Artikel</text:span> <text:span text:style-name="artikel_kop_nr"> 5:11 </text:span> Aantasting groenvoorzieningen door voertuigen</text:p>
                                <text:list text:style-name="id1-3-2-2-10-17-6-4-4-5-4-7-3-2-12-2">
                                  <text:list-item text:style-override="id1-3-2-2-10-17-6-4-4-5-4-7-3-2-12-2-1">
                                    <text:number>1.</text:number>
                                    <text:p text:style-name="al">Het is verboden met een voertuig te rijden door een park of plantsoen of een van gemeentewege aangelegde beplanting of groenstrook (onder groenstroken wordt mede verstaan: bermen), of het daarin te doen of laten staan.</text:p>
                                  </text:list-item>
                                  <text:list-item text:style-override="id1-3-2-2-10-17-6-4-4-5-4-7-3-2-12-2-2">
                                    <text:number>2.</text:number>
                                    <text:p text:style-name="al">Dit verbod is niet van toepassing:</text:p>
                                  </text:list-item>
                                </text:list>
                                <text:list text:style-name="id1-3-2-2-10-17-6-4-4-5-4-7-3-2-12-3">
                                  <text:list-item text:style-override="id1-3-2-2-10-17-6-4-4-5-4-7-3-2-12-3-1">
                                    <text:number>a.</text:number>
                                    <text:p text:style-name="al">op alle voor het openbaar verkeer openstaande wegen of paden met inbegrip van de daarin liggende bruggen en duikers; en</text:p>
                                  </text:list-item>
                                  <text:list-item text:style-override="id1-3-2-2-10-17-6-4-4-5-4-7-3-2-12-3-2">
                                    <text:number>b.</text:number>
                                    <text:p text:style-name="al">op voertuigen die worden gebruikt voor werkzaamheden door of vanwege de overheid; en</text:p>
                                  </text:list-item>
                                  <text:list-item text:style-override="id1-3-2-2-10-17-6-4-4-5-4-7-3-2-12-3-3">
                                    <text:number>c.</text:number>
                                    <text:p text:style-name="al">op voertuigen, waarmee standplaats wordt of is ingenomen op terreinen die voor dit doel zijn bestemd.</text:p>
                                  </text:list-item>
                                </text:list>
                                <text:list text:style-name="id1-3-2-2-10-17-6-4-4-5-4-7-3-2-12-4">
                                  <text:list-item text:style-override="id1-3-2-2-10-17-6-4-4-5-4-7-3-2-12-4-1">
                                    <text:number>3.</text:number>
                                    <text:p text:style-name="al">Het college kan van het verbod ontheffing verlenen.</text:p>
                                  </text:list-item>
                                </text:list>
                              </text:section>
                              <text:section text:name="artikel_id1-3-2-2-10-17-6-4-4-5-4-7-3-2-13" text:style-name="artikel">
                                <text:p text:style-name="artikel_kop_titel"><text:span text:style-name="artikel_kop_label">Artikel</text:span> <text:span text:style-name="artikel_kop_nr"> 5:12 </text:span> Overlast van fiets of bromfiets</text:p>
                                <text:p text:style-name="al">Het is verboden op door het college in het belang van het uiterlijk aanzien van de gemeente, ter voorkoming of opheffing van overlast, of ter voorkoming van schade aan de openbare gezondheid aangewezen plaatsen te fietsen of bromfietsen onbeheerd buiten de daarvoor bestemde ruimten of plaatsen te laten staan.</text:p>
                              </text:section>
                              <text:p text:style-name="afdeling_bottom"/>
                            </text:section>
                            <text:section text:name="afdeling_id1-3-2-2-10-17-6-4-4-5-4-7-3-3" text:style-name="afdeling">
                              <text:p text:style-name="afdeling_kop"><text:span text:style-name="label"> Afdeling </text:span> <text:span text:style-name="nr"> 2 </text:span> Collecteren</text:p>
                              <text:section text:name="artikel_id1-3-2-2-10-17-6-4-4-5-4-7-3-3-2" text:style-name="artikel">
                                <text:p text:style-name="artikel_kop_titel"><text:span text:style-name="artikel_kop_label">Artikel</text:span> <text:span text:style-name="artikel_kop_nr"> 5:13 </text:span> Inzameling van geld of goederen</text:p>
                                <text:list text:style-name="id1-3-2-2-10-17-6-4-4-5-4-7-3-3-2-2">
                                  <text:list-item text:style-override="id1-3-2-2-10-17-6-4-4-5-4-7-3-3-2-2-1">
                                    <text:number>1.</text:number>
                                    <text:p text:style-name="al">Het is verboden zonder vergunning van het college een openbare inzameling van geld of goederen te houden, daartoe een intekenlijst aan te bieden of een donateursactie te houden.</text:p>
                                  </text:list-item>
                                  <text:list-item text:style-override="id1-3-2-2-10-17-6-4-4-5-4-7-3-3-2-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0-17-6-4-4-5-4-7-3-3-2-2-3">
                                    <text:number>3.</text:number>
                                    <text:p text:style-name="al">Het verbod geldt niet voor een inzameling die in besloten kring gehouden wordt.</text:p>
                                  </text:list-item>
                                  <text:list-item text:style-override="id1-3-2-2-10-17-6-4-4-5-4-7-3-3-2-2-4">
                                    <text:number>4.</text:number>
                                    <text:p text:style-name="al">Het college kan onder door hen te stellen voorschriften vrijstelling verlenen van het in het eerste lid gestelde verbod voor inzamelingen die gehouden worden door daarvoor erkende instellingen.</text:p>
                                  </text:list-item>
                                  <text:list-item text:style-override="id1-3-2-2-10-17-6-4-4-5-4-7-3-3-2-2-5">
                                    <text:number>5.</text:number>
                                    <text:p text:style-name="al">Het verbod als bedoeld in het eerste lid geldt niet voor instellingen die zijn vermeld op het landelijke collecterooster van het Centraal Bureau Fondsenwerving, onder de volgende voorwaarden:</text:p>
                                  </text:list-item>
                                </text:list>
                                <text:list text:style-name="id1-3-2-2-10-17-6-4-4-5-4-7-3-3-2-3">
                                  <text:list-item text:style-override="id1-3-2-2-10-17-6-4-4-5-4-7-3-3-2-3-1">
                                    <text:number>a.</text:number>
                                    <text:p text:style-name="al">het is verboden te collecteren op zondag;</text:p>
                                  </text:list-item>
                                  <text:list-item text:style-override="id1-3-2-2-10-17-6-4-4-5-4-7-3-3-2-3-2">
                                    <text:number>b.</text:number>
                                    <text:p text:style-name="al">het is verboden te collecteren op maandag tot en met zaterdag tussen 21:00 en 9:00 uur.</text:p>
                                  </text:list-item>
                                </text:list>
                              </text:section>
                              <text:p text:style-name="afdeling_bottom"/>
                            </text:section>
                            <text:section text:name="afdeling_id1-3-2-2-10-17-6-4-4-5-4-7-3-4" text:style-name="afdeling">
                              <text:p text:style-name="afdeling_kop"><text:span text:style-name="label"> Afdeling </text:span> <text:span text:style-name="nr"> 3 </text:span> Venten</text:p>
                              <text:section text:name="artikel_id1-3-2-2-10-17-6-4-4-5-4-7-3-4-2" text:style-name="artikel">
                                <text:p text:style-name="artikel_kop_titel"><text:span text:style-name="artikel_kop_label">Artikel</text:span> <text:span text:style-name="artikel_kop_nr"> 5:14 </text:span> Begripsbepaling</text:p>
                                <text:list text:style-name="id1-3-2-2-10-17-6-4-4-5-4-7-3-4-2-2">
                                  <text:list-item text:style-override="id1-3-2-2-10-17-6-4-4-5-4-7-3-4-2-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0-17-6-4-4-5-4-7-3-4-2-2-2">
                                    <text:number>2.</text:number>
                                    <text:p text:style-name="al">Onder venten wordt niet verstaan:</text:p>
                                  </text:list-item>
                                </text:list>
                                <text:list text:style-name="id1-3-2-2-10-17-6-4-4-5-4-7-3-4-2-3">
                                  <text:list-item text:style-override="id1-3-2-2-10-17-6-4-4-5-4-7-3-4-2-3-1">
                                    <text:number>a.</text:number>
                                    <text:p text:style-name="al">het aan huis afleveren van goederen in het kader van de exploitatie van een winkel als bedoeld in artikel 1 van de Winkeltijdenwet;</text:p>
                                  </text:list-item>
                                  <text:list-item text:style-override="id1-3-2-2-10-17-6-4-4-5-4-7-3-4-2-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
                                <text:list text:style-name="id1-3-2-2-10-17-6-4-4-5-4-7-3-4-2-4">
                                  <text:list-item text:style-override="id1-3-2-2-10-17-6-4-4-5-4-7-3-4-2-4-1">
                                    <text:number>c.</text:number>
                                    <text:p text:style-name="al">het te koop aanbieden, verkopen of afleveren van goederen dan wel het aanbieden van diensten op een standplaats als bedoeld in artikel 5:17.</text:p>
                                  </text:list-item>
                                </text:list>
                              </text:section>
                              <text:section text:name="artikel_id1-3-2-2-10-17-6-4-4-5-4-7-3-4-3" text:style-name="artikel">
                                <text:p text:style-name="artikel_kop_titel"><text:span text:style-name="artikel_kop_label">Artikel</text:span> <text:span text:style-name="artikel_kop_nr"> 5:15 </text:span> Ventverbod</text:p>
                                <text:list text:style-name="id1-3-2-2-10-17-6-4-4-5-4-7-3-4-3-2">
                                  <text:list-item text:style-override="id1-3-2-2-10-17-6-4-4-5-4-7-3-4-3-2-1">
                                    <text:number>1.</text:number>
                                    <text:p text:style-name="al">Het is verboden te venten indien daardoor de openbare orde, de openbare veiligheid, de volksgezondheid of het milieu in gevaar komt.</text:p>
                                  </text:list-item>
                                  <text:list-item text:style-override="id1-3-2-2-10-17-6-4-4-5-4-7-3-4-3-2-2">
                                    <text:number>2.</text:number>
                                    <text:p text:style-name="al">Onverminderd het bepaalde in het eerste lid is het verboden te venten op maandag tot en met zondag tussen 21:00 uur en 09:00 uur.</text:p>
                                  </text:list-item>
                                  <text:list-item text:style-override="id1-3-2-2-10-17-6-4-4-5-4-7-3-4-3-2-3">
                                    <text:number>3.</text:number>
                                    <text:p text:style-name="al">Het verbod in het eerste lid is niet van toepassing op situaties waarin wordt voorzien door artikel 5 van de Wegenverkeerswet.</text:p>
                                  </text:list-item>
                                </text:list>
                                <text:list text:style-name="id1-3-2-2-10-17-6-4-4-5-4-7-3-4-3-3">
                                  <text:list-item text:style-override="id1-3-2-2-10-17-6-4-4-5-4-7-3-4-3-3-1">
                                    <text:number>4.</text:number>
                                    <text:p text:style-name="al">Het verbod in het eerste lid is niet van toepassing op venten met gedrukte of geschreven stukken waarin gedachten en gevoelens worden geopenbaard.</text:p>
                                  </text:list-item>
                                </text:list>
                              </text:section>
                              <text:section text:name="artikel_id1-3-2-2-10-17-6-4-4-5-4-7-3-4-4" text:style-name="artikel">
                                <text:p text:style-name="artikel_kop_titel"><text:span text:style-name="artikel_kop_label">Artikel</text:span> <text:span text:style-name="artikel_kop_nr"> 5:16 </text:span> Vrijheid van meningsuiting (gereserveerd) </text:p>
                                <text:p text:style-name="al"/>
                              </text:section>
                              <text:p text:style-name="afdeling_bottom"/>
                            </text:section>
                            <text:section text:name="afdeling_id1-3-2-2-10-17-6-4-4-5-4-7-3-5" text:style-name="afdeling">
                              <text:p text:style-name="afdeling_kop"><text:span text:style-name="label"> Afdeling </text:span> <text:span text:style-name="nr"> 4 </text:span> Standplaatsen</text:p>
                              <text:section text:name="artikel_id1-3-2-2-10-17-6-4-4-5-4-7-3-5-2" text:style-name="artikel">
                                <text:p text:style-name="artikel_kop_titel"><text:span text:style-name="artikel_kop_label">Artikel</text:span> <text:span text:style-name="artikel_kop_nr"> 5:17 </text:span> Begripsbepaling</text:p>
                                <text:list text:style-name="id1-3-2-2-10-17-6-4-4-5-4-7-3-5-2-2">
                                  <text:list-item text:style-override="id1-3-2-2-10-17-6-4-4-5-4-7-3-5-2-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10-17-6-4-4-5-4-7-3-5-2-2-2">
                                    <text:number>2.</text:number>
                                    <text:p text:style-name="al">Onder standplaats wordt niet verstaan:</text:p>
                                  </text:list-item>
                                </text:list>
                                <text:list text:style-name="id1-3-2-2-10-17-6-4-4-5-4-7-3-5-2-3">
                                  <text:list-item text:style-override="id1-3-2-2-10-17-6-4-4-5-4-7-3-5-2-3-1">
                                    <text:number>a.</text:number>
                                    <text:p text:style-name="al">een vaste plaats op een jaarmarkt of markt als bedoeld in artikel 160, eerste lid aanhef en onder h van de Gemeentewet;</text:p>
                                  </text:list-item>
                                  <text:list-item text:style-override="id1-3-2-2-10-17-6-4-4-5-4-7-3-5-2-3-2">
                                    <text:number>b.</text:number>
                                    <text:p text:style-name="al">een vaste plaats op een evenement als bedoeld in artikel 2:24.</text:p>
                                  </text:list-item>
                                </text:list>
                              </text:section>
                              <text:section text:name="artikel_id1-3-2-2-10-17-6-4-4-5-4-7-3-5-3" text:style-name="artikel">
                                <text:p text:style-name="artikel_kop_titel"><text:span text:style-name="artikel_kop_label">Artikel</text:span> <text:span text:style-name="artikel_kop_nr"> 5:18 </text:span> Standplaatsvergunning en weigeringsgronden</text:p>
                                <text:list text:style-name="id1-3-2-2-10-17-6-4-4-5-4-7-3-5-3-2">
                                  <text:list-item text:style-override="id1-3-2-2-10-17-6-4-4-5-4-7-3-5-3-2-1">
                                    <text:number>1.</text:number>
                                    <text:p text:style-name="al">Het is verboden zonder vergunning van het college een standplaats in te nemen of te hebben.</text:p>
                                  </text:list-item>
                                  <text:list-item text:style-override="id1-3-2-2-10-17-6-4-4-5-4-7-3-5-3-2-2">
                                    <text:number>2.</text:number>
                                    <text:p text:style-name="al">Het college weigert de vergunning wegens strijd met een geldend bestemmingsplan, beheersverordening, exploitatieplan of voorbereidingsbesluit.</text:p>
                                  </text:list-item>
                                  <text:list-item text:style-override="id1-3-2-2-10-17-6-4-4-5-4-7-3-5-3-2-3">
                                    <text:number>3.</text:number>
                                    <text:p text:style-name="al">Onverminderd het bepaalde in artikel 1:8 kan de vergunning worden geweigerd:</text:p>
                                  </text:list-item>
                                </text:list>
                                <text:list text:style-name="id1-3-2-2-10-17-6-4-4-5-4-7-3-5-3-3">
                                  <text:list-item text:style-override="id1-3-2-2-10-17-6-4-4-5-4-7-3-5-3-3-1">
                                    <text:number>a.</text:number>
                                    <text:p text:style-name="al">indien de standplaats hetzij op zichzelf, hetzij in verband met de omgeving niet voldoet aan redelijke eisen van welstand;</text:p>
                                  </text:list-item>
                                  <text:list-item text:style-override="id1-3-2-2-10-17-6-4-4-5-4-7-3-5-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section>
                              <text:section text:name="artikel_id1-3-2-2-10-17-6-4-4-5-4-7-3-5-4" text:style-name="artikel">
                                <text:p text:style-name="artikel_kop_titel"><text:span text:style-name="artikel_kop_label">Artikel</text:span> <text:span text:style-name="artikel_kop_nr"> 5:19 </text:span> Toestemming rechthebbende</text:p>
                                <text:p text:style-name="al">Het is de rechthebbende op een perceel verboden toe te staan dat daarop zonder vergunning van het college standplaats wordt of is ingenomen.</text:p>
                              </text:section>
                              <text:section text:name="artikel_id1-3-2-2-10-17-6-4-4-5-4-7-3-5-5" text:style-name="artikel">
                                <text:p text:style-name="artikel_kop_titel"><text:span text:style-name="artikel_kop_label">Artikel</text:span> <text:span text:style-name="artikel_kop_nr"> 5:20 </text:span> Afbakeningsbepalingen</text:p>
                                <text:list text:style-name="id1-3-2-2-10-17-6-4-4-5-4-7-3-5-5-2">
                                  <text:list-item text:style-override="id1-3-2-2-10-17-6-4-4-5-4-7-3-5-5-2-1">
                                    <text:number>1.</text:number>
                                    <text:p text:style-name="al">Het verbod van artikel 5:18, eerste lid is niet van toepassing op situaties waarin wordt voorzien door de Wet milieubeheer, de Wet beheer rijkswaterstaatswerken of het Provinciaal wegenreglement.</text:p>
                                  </text:list-item>
                                </text:list>
                                <text:list text:style-name="id1-3-2-2-10-17-6-4-4-5-4-7-3-5-5-3">
                                  <text:list-item text:style-override="id1-3-2-2-10-17-6-4-4-5-4-7-3-5-5-3-1">
                                    <text:number>2.</text:number>
                                    <text:p text:style-name="al"> De weigeringsgrond van artikel 5:18, derde lid, onder a, is niet van toepassing op bouwwerken.</text:p>
                                  </text:list-item>
                                </text:list>
                              </text:section>
                              <text:section text:name="artikel_id1-3-2-2-10-17-6-4-4-5-4-7-3-5-6" text:style-name="artikel">
                                <text:p text:style-name="artikel_kop_titel"><text:span text:style-name="artikel_kop_label">Artikel</text:span> <text:span text:style-name="artikel_kop_nr"> 5:21 </text:span> Aanhoudingsplicht (gereserveerd) </text:p>
                                <text:p text:style-name="al"/>
                              </text:section>
                              <text:p text:style-name="afdeling_bottom"/>
                            </text:section>
                            <text:section text:name="afdeling_id1-3-2-2-10-17-6-4-4-5-4-7-3-6" text:style-name="afdeling">
                              <text:p text:style-name="afdeling_kop"><text:span text:style-name="label"> Afdeling </text:span> <text:span text:style-name="nr"> 5 </text:span> Snuffelmarkten</text:p>
                              <text:section text:name="artikel_id1-3-2-2-10-17-6-4-4-5-4-7-3-6-2" text:style-name="artikel">
                                <text:p text:style-name="artikel_kop_titel"><text:span text:style-name="artikel_kop_label">Artikel</text:span> <text:span text:style-name="artikel_kop_nr"> 5:22 </text:span> Begripsbepaling</text:p>
                                <text:list text:style-name="id1-3-2-2-10-17-6-4-4-5-4-7-3-6-2-2">
                                  <text:list-item text:style-override="id1-3-2-2-10-17-6-4-4-5-4-7-3-6-2-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10-17-6-4-4-5-4-7-3-6-2-2-2">
                                    <text:number>2.</text:number>
                                    <text:p text:style-name="al">Onder een snuffelmarkt wordt niet verstaan:</text:p>
                                  </text:list-item>
                                </text:list>
                                <text:list text:style-name="id1-3-2-2-10-17-6-4-4-5-4-7-3-6-2-3">
                                  <text:list-item text:style-override="id1-3-2-2-10-17-6-4-4-5-4-7-3-6-2-3-1">
                                    <text:number>a.</text:number>
                                    <text:p text:style-name="al">een markt of jaarmarkt als bedoeld in artikel 160, eerste lid, aanhef en onder h, van de Gemeentewet;</text:p>
                                  </text:list-item>
                                  <text:list-item text:style-override="id1-3-2-2-10-17-6-4-4-5-4-7-3-6-2-3-2">
                                    <text:number>b.</text:number>
                                    <text:p text:style-name="al">een evenement als bedoeld in artikel 2:24.</text:p>
                                  </text:list-item>
                                </text:list>
                              </text:section>
                              <text:section text:name="artikel_id1-3-2-2-10-17-6-4-4-5-4-7-3-6-3" text:style-name="artikel">
                                <text:p text:style-name="artikel_kop_titel"><text:span text:style-name="artikel_kop_label">Artikel</text:span> <text:span text:style-name="artikel_kop_nr"> 5:23 </text:span> Organiseren van een snuffelmarkt</text:p>
                                <text:list text:style-name="id1-3-2-2-10-17-6-4-4-5-4-7-3-6-3-2">
                                  <text:list-item text:style-override="id1-3-2-2-10-17-6-4-4-5-4-7-3-6-3-2-1">
                                    <text:number>1.</text:number>
                                    <text:p text:style-name="al">Het is verboden zonder vergunning van de burgemeester een snuffelmarkt te organiseren.</text:p>
                                  </text:list-item>
                                  <text:list-item text:style-override="id1-3-2-2-10-17-6-4-4-5-4-7-3-6-3-2-2">
                                    <text:number>2.</text:number>
                                    <text:p text:style-name="al">Het verbod geldt niet voor ruimten die uitsluitend dan wel nagenoeg geheel en voortdurend in gebruik zijn als winkel in de zin van de Winkeltijdenwet.</text:p>
                                  </text:list-item>
                                  <text:list-item text:style-override="id1-3-2-2-10-17-6-4-4-5-4-7-3-6-3-2-3">
                                    <text:number>3.</text:number>
                                    <text:p text:style-name="al">De burgemeester weigert de vergunning wegens strijd met een geldend bestemmingsplan, beheersverordening, exploitatieplan of voorbereidingsbesluit.</text:p>
                                  </text:list-item>
                                </text:list>
                              </text:section>
                              <text:p text:style-name="afdeling_bottom"/>
                            </text:section>
                            <text:section text:name="afdeling_id1-3-2-2-10-17-6-4-4-5-4-7-3-7" text:style-name="afdeling">
                              <text:p text:style-name="afdeling_kop"><text:span text:style-name="label"> Afdeling </text:span> <text:span text:style-name="nr"> 6 </text:span> Openbaar water</text:p>
                              <text:section text:name="artikel_id1-3-2-2-10-17-6-4-4-5-4-7-3-7-2" text:style-name="artikel">
                                <text:p text:style-name="artikel_kop_titel"><text:span text:style-name="artikel_kop_label">Artikel</text:span> <text:span text:style-name="artikel_kop_nr"> 5:24 </text:span> Voorwerpen op, in of boven openbaar water (niet opgenomen)</text:p>
                                <text:p text:style-name="al"/>
                              </text:section>
                              <text:section text:name="artikel_id1-3-2-2-10-17-6-4-4-5-4-7-3-7-3" text:style-name="artikel">
                                <text:p text:style-name="artikel_kop_titel"><text:span text:style-name="artikel_kop_label">Artikel</text:span> <text:span text:style-name="artikel_kop_nr"> 5:26 </text:span> Aanwijzingen ligplaats (niet opgenomen)</text:p>
                                <text:p text:style-name="al"/>
                              </text:section>
                              <text:section text:name="artikel_id1-3-2-2-10-17-6-4-4-5-4-7-3-7-4" text:style-name="artikel">
                                <text:p text:style-name="artikel_kop_titel"><text:span text:style-name="artikel_kop_label">Artikel</text:span> <text:span text:style-name="artikel_kop_nr"> 5:25 </text:span> Ligplaats woonschepen en overige vaartuigen (niet opgenomen)</text:p>
                                <text:p text:style-name="al"/>
                              </text:section>
                              <text:section text:name="artikel_id1-3-2-2-10-17-6-4-4-5-4-7-3-7-5" text:style-name="artikel">
                                <text:p text:style-name="artikel_kop_titel"><text:span text:style-name="artikel_kop_label">Artikel</text:span> <text:span text:style-name="artikel_kop_nr"> 5:27 </text:span> Verbod innemen ligplaats (niet opgenomen)</text:p>
                                <text:p text:style-name="al"/>
                              </text:section>
                              <text:section text:name="artikel_id1-3-2-2-10-17-6-4-4-5-4-7-3-7-6" text:style-name="artikel">
                                <text:p text:style-name="artikel_kop_titel"><text:span text:style-name="artikel_kop_label">Artikel</text:span> <text:span text:style-name="artikel_kop_nr"> 5:28 </text:span> Beschadigen van waterstaatswerken</text:p>
                                <text:list text:style-name="id1-3-2-2-10-17-6-4-4-5-4-7-3-7-6-2">
                                  <text:list-item text:style-override="id1-3-2-2-10-17-6-4-4-5-4-7-3-7-6-2-1">
                                    <text:number>1.</text:number>
                                    <text:p text:style-name="al">Het is verboden schade toe te brengen aan of veranderingen aan te brengen in de toestand van openbaar wateren, havens, dijken, wallen, kaden, trekpaden, beschoeiingen, oeverbegroeiing, bruggen, zetten, duikers, pompen, waterleidingen, gordingen, aanlegpalen, stootpalen, bakens of sluizen die bij de gemeente in beheer zijn.</text:p>
                                  </text:list-item>
                                  <text:list-item text:style-override="id1-3-2-2-10-17-6-4-4-5-4-7-3-7-6-2-2">
                                    <text:number>2.</text:number>
                                    <text:p text:style-name="al">Het verbod is niet van toepassing op situaties waarin wordt voorzien door het Wetboek van Strafrecht of de Waterwet.</text:p>
                                  </text:list-item>
                                </text:list>
                              </text:section>
                              <text:section text:name="artikel_id1-3-2-2-10-17-6-4-4-5-4-7-3-7-7" text:style-name="artikel">
                                <text:p text:style-name="artikel_kop_titel"><text:span text:style-name="artikel_kop_label">Artikel</text:span> <text:span text:style-name="artikel_kop_nr"> 5:29 </text:span> Reddingsmiddelen (niet opgenomen)</text:p>
                                <text:p text:style-name="al"/>
                              </text:section>
                              <text:section text:name="artikel_id1-3-2-2-10-17-6-4-4-5-4-7-3-7-8" text:style-name="artikel">
                                <text:p text:style-name="artikel_kop_titel"><text:span text:style-name="artikel_kop_label">Artikel</text:span> <text:span text:style-name="artikel_kop_nr"> 5:30 </text:span> Veiligheid op het water (niet opgenomen)</text:p>
                                <text:p text:style-name="al"/>
                              </text:section>
                              <text:section text:name="artikel_id1-3-2-2-10-17-6-4-4-5-4-7-3-7-9" text:style-name="artikel">
                                <text:p text:style-name="artikel_kop_titel"><text:span text:style-name="artikel_kop_label">Artikel</text:span> <text:span text:style-name="artikel_kop_nr"> 5:31 </text:span> Overlast aan vaartuigen (niet opgenomen)</text:p>
                                <text:p text:style-name="al"/>
                              </text:section>
                              <text:p text:style-name="afdeling_bottom"/>
                            </text:section>
                            <text:section text:name="afdeling_id1-3-2-2-10-17-6-4-4-5-4-7-3-8" text:style-name="afdeling">
                              <text:p text:style-name="afdeling_kop"><text:span text:style-name="label"> Afdeling </text:span> <text:span text:style-name="nr"> 7 </text:span> Crossterreinen en gemotoriseerd en ruiterverkeer in natuurgebieden</text:p>
                              <text:section text:name="artikel_id1-3-2-2-10-17-6-4-4-5-4-7-3-8-2" text:style-name="artikel">
                                <text:p text:style-name="artikel_kop_titel"><text:span text:style-name="artikel_kop_label">Artikel</text:span> <text:span text:style-name="artikel_kop_nr"> 5:31a </text:span> Begripsbepalingen</text:p>
                                <text:p text:style-name="al">In deze afdeling wordt verstaan onder:</text:p>
                                <text:list text:style-name="id1-3-2-2-10-17-6-4-4-5-4-7-3-8-2-3">
                                  <text:list-item text:style-override="id1-3-2-2-10-17-6-4-4-5-4-7-3-8-2-3-1">
                                    <text:number>a.</text:number>
                                    <text:p text:style-name="al">motorvoertuig: hetgeen daaronder wordt verstaan in artikel 1, onder z, van het Reglement verkeersregels en verkeerstekens 1990;</text:p>
                                  </text:list-item>
                                  <text:list-item text:style-override="id1-3-2-2-10-17-6-4-4-5-4-7-3-8-2-3-2">
                                    <text:number>b.</text:number>
                                    <text:p text:style-name="al">bromfiets: hetgeen daaronder wordt verstaan in artikel 1, eerste lid onder e, van de Wegenverkeerswet 1994.</text:p>
                                  </text:list-item>
                                </text:list>
                              </text:section>
                              <text:section text:name="artikel_id1-3-2-2-10-17-6-4-4-5-4-7-3-8-3" text:style-name="artikel">
                                <text:p text:style-name="artikel_kop_titel"><text:span text:style-name="artikel_kop_label">Artikel</text:span> <text:span text:style-name="artikel_kop_nr"> 5:32 </text:span> Crossterreinen</text:p>
                                <text:list text:style-name="id1-3-2-2-10-17-6-4-4-5-4-7-3-8-3-2">
                                  <text:list-item text:style-override="id1-3-2-2-10-17-6-4-4-5-4-7-3-8-3-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0-17-6-4-4-5-4-7-3-8-3-2-2">
                                    <text:number>2.</text:number>
                                    <text:p text:style-name="al">Het verbod van het eerste lid is niet van toepassing op door het college aangewezen terreinen. Het college kan daarbij regels stellen voor het gebruik van deze terreinen in het belang van:</text:p>
                                  </text:list-item>
                                </text:list>
                                <text:list text:style-name="id1-3-2-2-10-17-6-4-4-5-4-7-3-8-3-3">
                                  <text:list-item text:style-override="id1-3-2-2-10-17-6-4-4-5-4-7-3-8-3-3-1">
                                    <text:number>a.</text:number>
                                    <text:p text:style-name="al">het voorkomen of beperken van overlast;</text:p>
                                  </text:list-item>
                                  <text:list-item text:style-override="id1-3-2-2-10-17-6-4-4-5-4-7-3-8-3-3-2">
                                    <text:number>b.</text:number>
                                    <text:p text:style-name="al">de bescherming van het uiterlijk aanzien van de omgeving en ter bescherming van andere milieuwaarden;</text:p>
                                  </text:list-item>
                                  <text:list-item text:style-override="id1-3-2-2-10-17-6-4-4-5-4-7-3-8-3-3-3">
                                    <text:number>c.</text:number>
                                    <text:p text:style-name="al">de veiligheid van de deelnemers van de in het eerste lid bedoelde wedstrijden en ritten of van het publiek.</text:p>
                                  </text:list-item>
                                </text:list>
                                <text:list text:style-name="id1-3-2-2-10-17-6-4-4-5-4-7-3-8-3-4">
                                  <text:list-item text:style-override="id1-3-2-2-10-17-6-4-4-5-4-7-3-8-3-4-1">
                                    <text:number>3.</text:number>
                                    <text:p text:style-name="al">Het verbod in het eerste lid is niet van toepassing op situaties waarin wordt voorzien door de Wet milieubeheer of het Besluit geluidsproductie sportmotoren.</text:p>
                                  </text:list-item>
                                </text:list>
                              </text:section>
                              <text:section text:name="artikel_id1-3-2-2-10-17-6-4-4-5-4-7-3-8-4" text:style-name="artikel">
                                <text:p text:style-name="artikel_kop_titel"><text:span text:style-name="artikel_kop_label">Artikel</text:span> <text:span text:style-name="artikel_kop_nr"> 5:33 </text:span> Beperking verkeer in natuurgebieden</text:p>
                                <text:list text:style-name="id1-3-2-2-10-17-6-4-4-5-4-7-3-8-4-2">
                                  <text:list-item text:style-override="id1-3-2-2-10-17-6-4-4-5-4-7-3-8-4-2-1">
                                    <text:number>1.</text:number>
                                    <text:p text:style-name="al">Het is verboden binnen voor publiek toegankelijke natuurgebieden, bossen, parken, plantsoenen of voor recreatief gebruik beschikbare terreinen:</text:p>
                                  </text:list-item>
                                </text:list>
                                <text:list text:style-name="id1-3-2-2-10-17-6-4-4-5-4-7-3-8-4-3">
                                  <text:list-item text:style-override="id1-3-2-2-10-17-6-4-4-5-4-7-3-8-4-3-1">
                                    <text:number>a.</text:number>
                                    <text:p text:style-name="al">zich buiten de wegen en opengestelde paden te bevinden;</text:p>
                                  </text:list-item>
                                  <text:list-item text:style-override="id1-3-2-2-10-17-6-4-4-5-4-7-3-8-4-3-2">
                                    <text:number>b.</text:number>
                                    <text:p text:style-name="al">te rijden of zich te bevinden met een motorvoertuig of een bromfiets.</text:p>
                                  </text:list-item>
                                </text:list>
                                <text:list text:style-name="id1-3-2-2-10-17-6-4-4-5-4-7-3-8-4-4">
                                  <text:list-item text:style-override="id1-3-2-2-10-17-6-4-4-5-4-7-3-8-4-4-1">
                                    <text:number>2.</text:number>
                                    <text:p text:style-name="al">Het verbod van het eerste lid is niet van toepassing op door het college aangewezen terreinen. Het college kan daarbij nadere regels stellen voor het gebruik van deze terreinen in het belang van:</text:p>
                                  </text:list-item>
                                </text:list>
                                <text:list text:style-name="id1-3-2-2-10-17-6-4-4-5-4-7-3-8-4-5">
                                  <text:list-item text:style-override="id1-3-2-2-10-17-6-4-4-5-4-7-3-8-4-5-1">
                                    <text:number>a.</text:number>
                                    <text:p text:style-name="al">het voorkomen van overlast;</text:p>
                                  </text:list-item>
                                  <text:list-item text:style-override="id1-3-2-2-10-17-6-4-4-5-4-7-3-8-4-5-2">
                                    <text:number>b.</text:number>
                                    <text:p text:style-name="al">de bescherming van natuur- of milieuwaarden;</text:p>
                                  </text:list-item>
                                  <text:list-item text:style-override="id1-3-2-2-10-17-6-4-4-5-4-7-3-8-4-5-3">
                                    <text:number>c.</text:number>
                                    <text:p text:style-name="al">de veiligheid van het publiek.</text:p>
                                  </text:list-item>
                                </text:list>
                                <text:list text:style-name="id1-3-2-2-10-17-6-4-4-5-4-7-3-8-4-6">
                                  <text:list-item text:style-override="id1-3-2-2-10-17-6-4-4-5-4-7-3-8-4-6-1">
                                    <text:number>3.</text:number>
                                    <text:p text:style-name="al">Het verbod in het eerste lid is niet van toepassing op motorvoertuigen, bromfietsen, fietsen, paarden en andere weggebruikers:</text:p>
                                  </text:list-item>
                                </text:list>
                                <text:list text:style-name="id1-3-2-2-10-17-6-4-4-5-4-7-3-8-4-7">
                                  <text:list-item text:style-override="id1-3-2-2-10-17-6-4-4-5-4-7-3-8-4-7-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10-17-6-4-4-5-4-7-3-8-4-7-2">
                                    <text:number>b.</text:number>
                                    <text:p text:style-name="al">die worden gebruikt in verband met beheer, onderhoud of exploitatie van de terreinen als in het eerste lid bedoeld;</text:p>
                                  </text:list-item>
                                  <text:list-item text:style-override="id1-3-2-2-10-17-6-4-4-5-4-7-3-8-4-7-3">
                                    <text:number>c.</text:number>
                                    <text:p text:style-name="al">die worden gebruikt in verband met werken die krachtens wettelijk voorschrift moeten worden uitgevoerd;</text:p>
                                  </text:list-item>
                                  <text:list-item text:style-override="id1-3-2-2-10-17-6-4-4-5-4-7-3-8-4-7-4">
                                    <text:number>d.</text:number>
                                    <text:p text:style-name="al">van de zakelijke gerechtigden, huurders en pachters van percelen die gelegen zijn binnen de terreinen als in het eerste lid bedoeld;</text:p>
                                  </text:list-item>
                                  <text:list-item text:style-override="id1-3-2-2-10-17-6-4-4-5-4-7-3-8-4-7-5">
                                    <text:number>e.</text:number>
                                    <text:p text:style-name="al">voor het verkeer ten behoeve van bezoek en van de verzorging van de onder d bedoelde personen.</text:p>
                                  </text:list-item>
                                </text:list>
                                <text:list text:style-name="id1-3-2-2-10-17-6-4-4-5-4-7-3-8-4-8">
                                  <text:list-item text:style-override="id1-3-2-2-10-17-6-4-4-5-4-7-3-8-4-8-1">
                                    <text:number>4.</text:number>
                                    <text:p text:style-name="al">Het in het eerste lid, onder b, gestelde verbod is voorts niet van toepassing:</text:p>
                                  </text:list-item>
                                </text:list>
                                <text:list text:style-name="id1-3-2-2-10-17-6-4-4-5-4-7-3-8-4-9">
                                  <text:list-item text:style-override="id1-3-2-2-10-17-6-4-4-5-4-7-3-8-4-9-1">
                                    <text:number>a.</text:number>
                                    <text:p text:style-name="al">op wegen die gelegen zijn binnen de in het eerste lid bedoelde gebieden of terreinen;</text:p>
                                  </text:list-item>
                                  <text:list-item text:style-override="id1-3-2-2-10-17-6-4-4-5-4-7-3-8-4-9-2">
                                    <text:number>b.</text:number>
                                    <text:p text:style-name="al">binnen de bij of krachtens de Provinciale verordening ‘Stiltegebieden’ aangewezen stiltegebieden ten aanzien van motorrijtuigen die bij of krachtens die verordening zijn aangewezen als 'toestel'.</text:p>
                                  </text:list-item>
                                </text:list>
                                <text:list text:style-name="id1-3-2-2-10-17-6-4-4-5-4-7-3-8-4-10">
                                  <text:list-item text:style-override="id1-3-2-2-10-17-6-4-4-5-4-7-3-8-4-10-1">
                                    <text:number>5.</text:number>
                                    <text:p text:style-name="al">Het college kan ontheffing verlenen van het in het eerste lid gestelde verbod.</text:p>
                                  </text:list-item>
                                </text:list>
                              </text:section>
                              <text:p text:style-name="afdeling_bottom"/>
                            </text:section>
                            <text:section text:name="afdeling_id1-3-2-2-10-17-6-4-4-5-4-7-3-9" text:style-name="afdeling">
                              <text:p text:style-name="afdeling_kop"><text:span text:style-name="label"> Afdeling </text:span> <text:span text:style-name="nr"> 8 </text:span> Verbod vuur te stoken</text:p>
                              <text:section text:name="artikel_id1-3-2-2-10-17-6-4-4-5-4-7-3-9-2" text:style-name="artikel">
                                <text:p text:style-name="artikel_kop_titel"><text:span text:style-name="artikel_kop_label">Artikel</text:span> <text:span text:style-name="artikel_kop_nr"> 5:34 </text:span> Verbod afvalstoffen te verbranden buiten inrichtingen of anderszins vuur te stoken</text:p>
                                <text:list text:style-name="id1-3-2-2-10-17-6-4-4-5-4-7-3-9-2-2">
                                  <text:list-item text:style-override="id1-3-2-2-10-17-6-4-4-5-4-7-3-9-2-2-1">
                                    <text:number>1.</text:number>
                                    <text:p text:style-name="al">Het is verboden in de openlucht afvalstoffen te verbranden buiten inrichtingen in de zin van de Wet milieubeheer of anderszins vuur aan te leggen, te stoken of te hebben.</text:p>
                                  </text:list-item>
                                  <text:list-item text:style-override="id1-3-2-2-10-17-6-4-4-5-4-7-3-9-2-2-2">
                                    <text:number>2.</text:number>
                                    <text:p text:style-name="al">Mits er geen sprake is van gevaar, overlast of hinder voor de omgeving, is het verbod niet van toepassing op:</text:p>
                                  </text:list-item>
                                </text:list>
                                <text:list text:style-name="id1-3-2-2-10-17-6-4-4-5-4-7-3-9-2-3">
                                  <text:list-item text:style-override="id1-3-2-2-10-17-6-4-4-5-4-7-3-9-2-3-1">
                                    <text:number>a.</text:number>
                                    <text:p text:style-name="al">verlichting door middel van kaarsen, fakkels en dergelijke;</text:p>
                                  </text:list-item>
                                  <text:list-item text:style-override="id1-3-2-2-10-17-6-4-4-5-4-7-3-9-2-3-2">
                                    <text:number>b.</text:number>
                                    <text:p text:style-name="al">sfeervuren zoals terrashaarden en vuurkorven, indien geen afvalstoffen worden verbrand;</text:p>
                                  </text:list-item>
                                  <text:list-item text:style-override="id1-3-2-2-10-17-6-4-4-5-4-7-3-9-2-3-3">
                                    <text:number>c.</text:number>
                                    <text:p text:style-name="al">vuur voor koken, bakken en braden.</text:p>
                                  </text:list-item>
                                </text:list>
                                <text:list text:style-name="id1-3-2-2-10-17-6-4-4-5-4-7-3-9-2-4">
                                  <text:list-item text:style-override="id1-3-2-2-10-17-6-4-4-5-4-7-3-9-2-4-1">
                                    <text:number>2.</text:number>
                                    <text:p text:style-name="al">Het college kan van dit verbod ontheffing verlenen.</text:p>
                                  </text:list-item>
                                  <text:list-item text:style-override="id1-3-2-2-10-17-6-4-4-5-4-7-3-9-2-4-2">
                                    <text:number>3.</text:number>
                                    <text:p text:style-name="al">Onverminderd het bepaalde in artikel 1:8 kan de ontheffing worden geweigerd ter bescherming van de flora en fauna.</text:p>
                                  </text:list-item>
                                  <text:list-item text:style-override="id1-3-2-2-10-17-6-4-4-5-4-7-3-9-2-4-3">
                                    <text:number>4.</text:number>
                                    <text:p text:style-name="al">Het verbod is niet van toepassing op situaties waarin wordt voorzien door artikel 429, aanhef en onder 1 of 3, van het Wetboek van Strafrecht of de provinciale milieuverordening.</text:p>
                                  </text:list-item>
                                </text:list>
                              </text:section>
                              <text:p text:style-name="afdeling_bottom"/>
                            </text:section>
                            <text:section text:name="afdeling_id1-3-2-2-10-17-6-4-4-5-4-7-3-10" text:style-name="afdeling">
                              <text:p text:style-name="afdeling_kop"><text:span text:style-name="label"> Afdeling </text:span> <text:span text:style-name="nr"> 9 </text:span> Verstrooiing van as</text:p>
                              <text:section text:name="artikel_id1-3-2-2-10-17-6-4-4-5-4-7-3-10-2" text:style-name="artikel">
                                <text:p text:style-name="artikel_kop_titel"><text:span text:style-name="artikel_kop_label">Artikel</text:span> <text:span text:style-name="artikel_kop_nr"> 5:35 </text:span> Begripsbepaling</text:p>
                                <text:p text:style-name="al">In deze afdeling wordt verstaan onder incidentele as verstrooiing: het verstrooien van as als bedoeld in de Wet op de Lijkbezorging op een door de overledene of nabestaande(n) gewenste plek buiten een permanent daartoe bestemd terrein.</text:p>
                              </text:section>
                              <text:section text:name="artikel_id1-3-2-2-10-17-6-4-4-5-4-7-3-10-3" text:style-name="artikel">
                                <text:p text:style-name="artikel_kop_titel"><text:span text:style-name="artikel_kop_label">Artikel</text:span> <text:span text:style-name="artikel_kop_nr"> 5:36 </text:span> Verboden plaatsen</text:p>
                                <text:list text:style-name="id1-3-2-2-10-17-6-4-4-5-4-7-3-10-3-2">
                                  <text:list-item text:style-override="id1-3-2-2-10-17-6-4-4-5-4-7-3-10-3-2-1">
                                    <text:number>1.</text:number>
                                    <text:p text:style-name="al">Incidentele as verstrooiing is verboden op:</text:p>
                                  </text:list-item>
                                </text:list>
                                <text:list text:style-name="id1-3-2-2-10-17-6-4-4-5-4-7-3-10-3-3">
                                  <text:list-item text:style-override="id1-3-2-2-10-17-6-4-4-5-4-7-3-10-3-3-1">
                                    <text:number>a.</text:number>
                                    <text:p text:style-name="al">verharde delen van de weg;</text:p>
                                  </text:list-item>
                                  <text:list-item text:style-override="id1-3-2-2-10-17-6-4-4-5-4-7-3-10-3-3-2">
                                    <text:number>b.</text:number>
                                    <text:p text:style-name="al">gemeentelijke begraafplaatsen en crematoriumterreinen.</text:p>
                                  </text:list-item>
                                </text:list>
                                <text:list text:style-name="id1-3-2-2-10-17-6-4-4-5-4-7-3-10-3-4">
                                  <text:list-item text:style-override="id1-3-2-2-10-17-6-4-4-5-4-7-3-10-3-4-1">
                                    <text:number>2.</text:number>
                                    <text:p text:style-name="al">Het college kan voor een bepaalde termijn verbieden dat op andere plaatsen dan die genoemd in het eerste lid as verstrooiing plaatsvindt.</text:p>
                                  </text:list-item>
                                  <text:list-item text:style-override="id1-3-2-2-10-17-6-4-4-5-4-7-3-10-3-4-2">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
                              </text:section>
                              <text:section text:name="artikel_id1-3-2-2-10-17-6-4-4-5-4-7-3-10-4" text:style-name="artikel">
                                <text:p text:style-name="artikel_kop_titel"><text:span text:style-name="artikel_kop_label">Artikel</text:span> <text:span text:style-name="artikel_kop_nr"> 5:37 </text:span> Hinder of overlast</text:p>
                                <text:p text:style-name="al">Incidentele as verstrooiing is verboden indien daardoor hinder of overlast wordt veroorzaakt voor derden.</text:p>
                                <text:p text:style-name="al"/>
                              </text:section>
                              <text:section text:name="hoofdstuk_id1-3-2-2-10-17-6-4-4-5-4-7-3-10-5" text:style-name="hoofdstuk">
                                <text:p text:style-name="hoofdstuk_kop"><text:span text:style-name="label"> Hoofdstuk </text:span> <text:span text:style-name="nr"> 6 </text:span> Straf‑, overgangs‑ en slotbepalingen</text:p>
                                <text:section text:name="artikel_id1-3-2-2-10-17-6-4-4-5-4-7-3-10-5-2" text:style-name="artikel">
                                  <text:p text:style-name="artikel_kop_titel"><text:span text:style-name="artikel_kop_label">Artikel</text:span> <text:span text:style-name="artikel_kop_nr"> 6:1 </text:span> Strafbepaling</text:p>
                                  <text:list text:style-name="id1-3-2-2-10-17-6-4-4-5-4-7-3-10-5-2-2">
                                    <text:list-item text:style-override="id1-3-2-2-10-17-6-4-4-5-4-7-3-10-5-2-2-1">
                                      <text:number>1.</text:number>
                                      <text:p text:style-name="al">Overtreding van het bij of krachtens deze verordening bepaalde en de op grond van artikel 1:4 daarbij gegeven voorschriften en beperkingen wordt gestraft met een hechtenis van ten hoogste drie maanden of een geldboete van de tweede categorie, hetzij een geldboete van de eerste categorie. </text:p>
                                    </text:list-item>
                                  </text:list>
                                  <text:list text:style-name="id1-3-2-2-10-17-6-4-4-5-4-7-3-10-5-2-3">
                                    <text:list-item text:style-override="id1-3-2-2-10-17-6-4-4-5-4-7-3-10-5-2-3-1">
                                      <text:number>2.</text:number>
                                      <text:p text:style-name="al">In afwijking van het eerste lid is artikel 1a van de Wet op de economische delicten van toepassing op overtreding van het bepaalde bij of krachtens de artikelen 2:10, vijfde lid, 2:11, tweede lid en 4:11, eerste lid.</text:p>
                                    </text:list-item>
                                  </text:list>
                                </text:section>
                                <text:section text:name="artikel_id1-3-2-2-10-17-6-4-4-5-4-7-3-10-5-3" text:style-name="artikel">
                                  <text:p text:style-name="artikel_kop_titel"><text:span text:style-name="artikel_kop_label">Artikel</text:span> <text:span text:style-name="artikel_kop_nr"> 6:2 </text:span> Toezichthouders</text:p>
                                  <text:list text:style-name="id1-3-2-2-10-17-6-4-4-5-4-7-3-10-5-3-2">
                                    <text:list-item text:style-override="id1-3-2-2-10-17-6-4-4-5-4-7-3-10-5-3-2-1">
                                      <text:number>1.</text:number>
                                      <text:p text:style-name="al">Met het toezicht op de naleving van het bij of krachtens deze verordening bepaalde zijn belast:</text:p>
                                    </text:list-item>
                                  </text:list>
                                  <text:list text:style-name="id1-3-2-2-10-17-6-4-4-5-4-7-3-10-5-3-3">
                                    <text:list-item text:style-override="id1-3-2-2-10-17-6-4-4-5-4-7-3-10-5-3-3-1">
                                      <text:number>a.</text:number>
                                      <text:p text:style-name="al">de bij bijzondere wetten met de opsporing van de daarin bedoelde strafbare feiten belaste personen;</text:p>
                                    </text:list-item>
                                    <text:list-item text:style-override="id1-3-2-2-10-17-6-4-4-5-4-7-3-10-5-3-3-2">
                                      <text:number>b.</text:number>
                                      <text:p text:style-name="al">de bij besluit van het college dan wel de burgemeester aan te wijzen personen.</text:p>
                                    </text:list-item>
                                  </text:list>
                                  <text:list text:style-name="id1-3-2-2-10-17-6-4-4-5-4-7-3-10-5-3-4">
                                    <text:list-item text:style-override="id1-3-2-2-10-17-6-4-4-5-4-7-3-10-5-3-4-1">
                                      <text:number>2.</text:number>
                                      <text:p text:style-name="al">Het college dan wel de burgemeester kan daarnaast andere personen belasten met dit toezicht.</text:p>
                                    </text:list-item>
                                    <text:list-item text:style-override="id1-3-2-2-10-17-6-4-4-5-4-7-3-10-5-3-4-2">
                                      <text:number>3.</text:number>
                                      <text:p text:style-name="al">Onverminderd het eerste tot en met vierde lid zijn de personen als bedoeld in de artikelen 141 en 142 van het Wetboek van Strafvordering, eveneens belast met het toezicht op de naleving van de bij of krachtens deze verordening gegeven voorschriften.</text:p>
                                    </text:list-item>
                                  </text:list>
                                </text:section>
                                <text:section text:name="artikel_id1-3-2-2-10-17-6-4-4-5-4-7-3-10-5-4" text:style-name="artikel">
                                  <text:p text:style-name="artikel_kop_titel"><text:span text:style-name="artikel_kop_label">Artikel</text:span> <text:span text:style-name="artikel_kop_nr"> 6:3 </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10-17-6-4-4-5-4-7-3-10-5-5" text:style-name="artikel">
                                  <text:p text:style-name="artikel_kop_titel"><text:span text:style-name="artikel_kop_label">Artikel</text:span> <text:span text:style-name="artikel_kop_nr"> 6:4 </text:span> Intrekking oude verordening</text:p>
                                  <text:p text:style-name="al">De Algemene Plaatselijke Verordening Bladel 2011, vastgesteld op 1 juni 2011, en zoals nadien gewijzigd, wordt ingetrokken.</text:p>
                                </text:section>
                                <text:section text:name="artikel_id1-3-2-2-10-17-6-4-4-5-4-7-3-10-5-6" text:style-name="artikel">
                                  <text:p text:style-name="artikel_kop_titel"><text:span text:style-name="artikel_kop_label">Artikel</text:span> <text:span text:style-name="artikel_kop_nr"> 6:5 </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10-17-6-4-4-5-4-7-3-10-5-7" text:style-name="artikel">
                                  <text:p text:style-name="artikel_kop_titel"><text:span text:style-name="artikel_kop_label">Artikel</text:span> <text:span text:style-name="artikel_kop_nr"> 6:6 </text:span> Inwerkingtreding</text:p>
                                  <text:p text:style-name="al">Deze verordening treedt in werking op de dag na bekendmaking.</text:p>
                                </text:section>
                                <text:section text:name="artikel_id1-3-2-2-10-17-6-4-4-5-4-7-3-10-5-8" text:style-name="artikel">
                                  <text:p text:style-name="artikel_kop_titel"><text:span text:style-name="artikel_kop_label">Artikel</text:span> <text:span text:style-name="artikel_kop_nr"> 6:7 </text:span> Citeertitel</text:p>
                                  <text:p text:style-name="al">Deze verordening wordt aangehaald als: Algemene Plaatselijke Verordening Bladel 2017 (APV 2017).</text:p>
                                  <text:p text:style-name="al"/>
                                  <text:p text:style-name="al">Aldus besloten in de vergadering van 6 juli 2017.</text:p>
                                </text:section>
                                <text:p text:style-name="hoofdstuk_bottom"/>
                              </text:section>
                              <text:p text:style-name="afdeling_bottom"/>
                            </text:section>
                            <text:p text:style-name="hoofdstuk_bottom"/>
                          </text:section>
                          <text:p text:style-name="afdeling_bottom"/>
                        </text:section>
                        <text:p text:style-name="hoofdstuk_bottom"/>
                      </text:section>
                      <text:p text:style-name="afdeling_bottom"/>
                    </text:section>
                  </text:section>
                  <text:p text:style-name="afdeling_bottom"/>
                </text:section>
                <text:p text:style-name="hoofdstuk_bottom"/>
              </text:section>
              <text:p text:style-name="afdeling_bottom"/>
            </text:section>
            <text:p text:style-name="hoofdstuk_bottom"/>
          </text:section>
        </text:section>
        <text:section text:name="regeling-sluiting_id1-3-2-3" text:style-name="regeling-sluiting">
          <text:section text:name="ondertekening_id1-3-2-3-1">
            <text:p><text:span text:style-name="functie">De raad voornoemd,</text:span></text:p>
          </text:section>
          <text:section text:name="ondertekening_id1-3-2-3-2">
            <text:p><text:span text:style-name="functie">de griffier, L.A.J. Dirks</text:span></text:p>
          </text:section>
          <text:section text:name="ondertekening_id1-3-2-3-3">
            <text:p><text:span text:style-name="functie">de voorzitter (wnd), ing. P.M. Ma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2618</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18</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18</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Bladel 2017 (APV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618</meta:user-defined>
    <meta:user-defined meta:name="OVERHEIDop.GmbID/DC.identifier">gmb-2017-132618</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Gemeente/DC.spatial">Bladel</meta:user-defined>
    <meta:user-defined meta:name="DC.source">artikel 149 van de Gemeentewet;1.0:c:BWBR0005416&amp;artikel=149&amp;g=2017-07-01</meta:user-defined>
    <meta:user-defined meta:name="DCTERMS.alternative">Algemene Plaatselijke Verordening Bladel 2017 (APV 2017)</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7-08-01</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02634_1</meta:user-defined>
    <meta:user-defined meta:name="OVERHEIDop.versieInformatie"/>
  </office:meta>
</office:document-meta>
</file>