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rbrandtslaan 8A, 1871AN, Schoorl, het kappen van een spar, 25 juli 2017 (WABO17/01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61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rbrandtslaan 8A, 1871AN, Schoorl, het kappen van een spar, 25 juli 2017 (WABO17/01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16</meta:user-defined>
    <meta:user-defined meta:name="OVERHEIDop.GmbID/DC.identifier">gmb-2017-132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N 8</meta:user-defined>
    <meta:user-defined meta:name="OVERHEIDop.woonplaats">Schoorl</meta:user-defined>
    <meta:user-defined meta:name="OVERHEIDop.straatnaam">Gerbrandts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4 522747</meta:user-defined>
    <meta:user-defined meta:name="OVERHEIDop.versieInformatie"/>
  </office:meta>
</office:document-meta>
</file>