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Oude Nieuwlandseweg 11a: verbouwen en restylen woning, ontvangstdatum: 25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1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dorp, Oude Nieuwlandseweg 11a: verbouwen en restylen woning, ontvangstdatum: 25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615</meta:user-defined>
    <meta:user-defined meta:name="OVERHEIDop.GmbID/DC.identifier">gmb-2017-13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11a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514 427329</meta:user-defined>
    <meta:user-defined meta:name="OVERHEIDop.versieInformatie"/>
  </office:meta>
</office:document-meta>
</file>