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90, Pannesheuvel 8, 6127 AM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pand van horeca met dienstwoning in woning</text:p>
            <text:p text:style-name="common-al">Locatie: Pannesheuvel 8, 6127 AM Grevenbicht </text:p>
            <text:p text:style-name="common-al">Dossiernummer: Om17.0290</text:p>
            <text:p text:style-name="common-al">Verzenddatum besluit: 26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61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1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90, Pannesheuvel 8, 6127 AM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13</meta:user-defined>
    <meta:user-defined meta:name="OVERHEIDop.GmbID/DC.identifier">gmb-2017-13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M 8</meta:user-defined>
    <meta:user-defined meta:name="OVERHEIDop.woonplaats">Grevenbicht</meta:user-defined>
    <meta:user-defined meta:name="OVERHEIDop.straatnaam">Pannesheuv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928 339232</meta:user-defined>
    <meta:user-defined meta:name="OVERHEIDop.versieInformatie"/>
  </office:meta>
</office:document-meta>
</file>