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atrixlaan 19 in Hummelo, het bouw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Op 25 juli 2017 is een aanvraag ingediend voor een omgevingsvergunning. De aanvraag is geregistreerd onder kenmerk SXO43926413. De aanvraag gaat over het bouwen van een terrasoverkapping aan de Beatrixlaan 19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61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1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1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atrixlaan 19 in Hummelo, het bouwen van een terras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612</meta:user-defined>
    <meta:user-defined meta:name="OVERHEIDop.GmbID/DC.identifier">gmb-2017-132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BA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3377</meta:user-defined>
    <meta:user-defined meta:name="OVERHEID.EPSG28992/DC.spatial">212981 446657</meta:user-defined>
    <meta:user-defined meta:name="OVERHEIDop.versieInformatie"/>
  </office:meta>
</office:document-meta>
</file>