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ortersweg 14, 1871CC, Schoorl, het kappen van een den, 25 juli 2017 (WABO17/01076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261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1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1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Gortersweg 14, 1871CC, Schoorl, het kappen van een den, 25 juli 2017 (WABO17/01076)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611</meta:user-defined>
    <meta:user-defined meta:name="OVERHEIDop.GmbID/DC.identifier">gmb-2017-132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C 14</meta:user-defined>
    <meta:user-defined meta:name="OVERHEIDop.woonplaats">Schoorl</meta:user-defined>
    <meta:user-defined meta:name="OVERHEIDop.straatnaam">Gorters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40 523977</meta:user-defined>
    <meta:user-defined meta:name="OVERHEIDop.versieInformatie"/>
  </office:meta>
</office:document-meta>
</file>