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mantelzorgwoning, Hedeveldsweg 11,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mantelzorgwoning</text:p>
            <text:p text:style-name="common-al">Locatie: Hedeveldsweg 11 te Hertme</text:p>
            <text:p text:style-name="common-al">Datum verzending: 18 jan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26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mantelzorgwoning, Hedeveldsweg 11,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61</meta:user-defined>
    <meta:user-defined meta:name="OVERHEIDop.GmbID/DC.identifier">gmb-2017-13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ND 11</meta:user-defined>
    <meta:user-defined meta:name="OVERHEIDop.woonplaats">Hertme</meta:user-defined>
    <meta:user-defined meta:name="OVERHEIDop.straatnaam">Hedeveld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175 481314</meta:user-defined>
    <meta:user-defined meta:name="OVERHEIDop.versieInformatie"/>
  </office:meta>
</office:document-meta>
</file>