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Willem Hovylaa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6111</text:p>
            <text:p text:style-name="tussenkopcur">OLO-nummer: 3108159</text:p>
            <text:p text:style-name="tussenkopcur">Datum indiening: 21 juli 2017</text:p>
            <text:p text:style-name="tussenkopcur">Omschrijving: plaatsing scootchsafe(berging) in voortuin</text:p>
            <text:p text:style-name="tussenkopcur">Adres: Willem Hovylaan 23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604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0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0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Willem Hovylaan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604</meta:user-defined>
    <meta:user-defined meta:name="OVERHEIDop.GmbID/DC.identifier">gmb-2017-132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LJ 23</meta:user-defined>
    <meta:user-defined meta:name="OVERHEIDop.woonplaats">Arnhem</meta:user-defined>
    <meta:user-defined meta:name="OVERHEIDop.straatnaam">Willem Hovy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69 444870</meta:user-defined>
    <meta:user-defined meta:name="OVERHEIDop.versieInformatie"/>
  </office:meta>
</office:document-meta>
</file>