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okter van Peltlaan 43, 1861KB, Bergen (NH), het kappen van een conifeer, 25 juli 2017 (WABO17/01050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260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0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0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okter van Peltlaan 43, 1861KB, Bergen (NH), het kappen van een conifeer, 25 juli 2017 (WABO17/01050)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602</meta:user-defined>
    <meta:user-defined meta:name="OVERHEIDop.GmbID/DC.identifier">gmb-2017-132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B 43</meta:user-defined>
    <meta:user-defined meta:name="OVERHEIDop.woonplaats">Bergen</meta:user-defined>
    <meta:user-defined meta:name="OVERHEIDop.straatnaam">Dokter van Pelt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78 520348</meta:user-defined>
    <meta:user-defined meta:name="OVERHEIDop.versieInformatie"/>
  </office:meta>
</office:document-meta>
</file>