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ul Krug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063</text:p>
            <text:p text:style-name="tussenkopcur">OLO-nummer: 3074647</text:p>
            <text:p text:style-name="tussenkopcur">Datum indiening: 19 juli 2017</text:p>
            <text:p text:style-name="tussenkopcur">Omschrijving: verbouwing woonhuis</text:p>
            <text:p text:style-name="tussenkopcur">Adres: Paul Krugerstraat 1 </text:p>
            <text:p text:style-name="tussenkopcur">Activiteiten: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60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ul Krug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601</meta:user-defined>
    <meta:user-defined meta:name="OVERHEIDop.GmbID/DC.identifier">gmb-2017-132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AR 1</meta:user-defined>
    <meta:user-defined meta:name="OVERHEIDop.woonplaats">Arnhem</meta:user-defined>
    <meta:user-defined meta:name="OVERHEIDop.straatnaam">Paul Krug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1 444479</meta:user-defined>
    <meta:user-defined meta:name="OVERHEIDop.versieInformatie"/>
  </office:meta>
</office:document-meta>
</file>