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6.012049, Remswerderleane te Wol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Friese Auto Club, voor het evenement Speedway Autocross op de volgende data en tijdstippen:</text:span>
          </text:p>
            <text:p text:style-name="tussenkopcur">
            <text:span text:style-name="nadrukvet">- 26 april 2017, 17:00 tot 22:30 uur (Avondcross)</text:span>
          </text:p>
            <text:p text:style-name="tussenkopcur">
            <text:span text:style-name="nadrukvet">-27 april 2017, 25 mei 2017, 11 juni 2017, 2 juli 2017 en 3 september 2017 van 11:30 tot 18:30 uur</text:span>
          </text:p>
            <text:p text:style-name="tussenkopcur">
            <text:span text:style-name="nadrukvet">- 6 augustus 2017 en 1 oktober 2017 (reservedatums)</text:span>
          </text:p>
            <text:p text:style-name="tussenkopcur">
            <text:span text:style-name="nadrukvet">- 13 mei 2017 en 29 juli 2017 van 11:00 tot 16:00 uur (trainingswedstrijd)</text:span>
            <text:span text:style-name="nadrukvet">.</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260</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0</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0</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6.012049, Remswerderleane te Wol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260</meta:user-defined>
    <meta:user-defined meta:name="OVERHEIDop.GmbID/DC.identifier">gmb-2017-13260</meta:user-defined>
    <meta:user-defined meta:name="OVERHEID.TaxonomieBeleidsagenda/OVERHEID.category">Bestuur | Organisatie en beleid</meta:user-defined>
    <meta:user-defined meta:name="OVERHEIDop.referentienummer">u16.012049</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4PG</meta:user-defined>
    <meta:user-defined meta:name="OVERHEIDop.woonplaats">Wolsum</meta:user-defined>
    <meta:user-defined meta:name="OVERHEIDop.straatnaam">Remswerder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6279 561814</meta:user-defined>
    <meta:user-defined meta:name="OVERHEIDop.versieInformatie"/>
  </office:meta>
</office:document-meta>
</file>