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28A, 2016-07692, bouwen schuur met carport, activiteit handelen in strijd met regels ruimtelijke ordening, verzonden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 Schalkwijkerweg 28A, 2016-07692, bouwen schuur met carport, activiteit handelen in strijd met regels ruimtelijke ordening, verzonden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26</meta:user-defined>
    <meta:user-defined meta:name="OVERHEIDop.GmbID/DC.identifier">gmb-2017-1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E 28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35 485140</meta:user-defined>
    <meta:user-defined meta:name="OVERHEIDop.versieInformatie"/>
  </office:meta>
</office:document-meta>
</file>