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61, Potgieterlaan 3, 6165 E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dakkapel</text:p>
            <text:p text:style-name="common-al">Locatie: Potgieterlaan 3, 6165 ED Geleen </text:p>
            <text:p text:style-name="common-al">Dossiernummer: Om17.0261</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61, Potgieterlaan 3, 6165 E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99</meta:user-defined>
    <meta:user-defined meta:name="OVERHEIDop.GmbID/DC.identifier">gmb-2017-13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D 3</meta:user-defined>
    <meta:user-defined meta:name="OVERHEIDop.woonplaats">Geleen</meta:user-defined>
    <meta:user-defined meta:name="OVERHEIDop.straatnaam">Potgieter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18 330460</meta:user-defined>
    <meta:user-defined meta:name="OVERHEIDop.versieInformatie"/>
  </office:meta>
</office:document-meta>
</file>