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elrijkstraat 1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26</text:p>
            <text:p text:style-name="common-al">Verleend op 27 juli 2017</text:p>
            <text:p text:style-name="common-al">het plaatsen van een inrit/uitweg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2598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9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9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melrijkstraat 1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598</meta:user-defined>
    <meta:user-defined meta:name="OVERHEIDop.GmbID/DC.identifier">gmb-2017-132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X 11</meta:user-defined>
    <meta:user-defined meta:name="OVERHEIDop.woonplaats">Sint-Michielsgestel</meta:user-defined>
    <meta:user-defined meta:name="OVERHEIDop.straatnaam">Hemelrijk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01 407014</meta:user-defined>
    <meta:user-defined meta:name="OVERHEIDop.versieInformatie"/>
  </office:meta>
</office:document-meta>
</file>