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ulstweg 11, 1871TJ, Schoorl, het kappen van een spar, 25 juli 2017 (WABO17/0108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259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ulstweg 11, 1871TJ, Schoorl, het kappen van een spar, 25 juli 2017 (WABO17/01081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95</meta:user-defined>
    <meta:user-defined meta:name="OVERHEIDop.GmbID/DC.identifier">gmb-2017-132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J 11</meta:user-defined>
    <meta:user-defined meta:name="OVERHEIDop.woonplaats">Schoorl</meta:user-defined>
    <meta:user-defined meta:name="OVERHEIDop.straatnaam">Huls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3 524662</meta:user-defined>
    <meta:user-defined meta:name="OVERHEIDop.versieInformatie"/>
  </office:meta>
</office:document-meta>
</file>