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42, Elsenburglaan 2, 6163 KC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wijzigen tankstation van bemand naar onbemand tankstation</text:p>
            <text:p text:style-name="common-al">Locatie: Elsenburglaan 2, 6163 KC Geleen </text:p>
            <text:p text:style-name="common-al">Dossiernummer: Om17.0242</text:p>
            <text:p text:style-name="common-al">Verzenddatum besluit: 25 jul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259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9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9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42, Elsenburglaan 2, 6163 KC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590</meta:user-defined>
    <meta:user-defined meta:name="OVERHEIDop.GmbID/DC.identifier">gmb-2017-132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KC 2</meta:user-defined>
    <meta:user-defined meta:name="OVERHEIDop.woonplaats">Geleen</meta:user-defined>
    <meta:user-defined meta:name="OVERHEIDop.straatnaam">Elsenburg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925 332775</meta:user-defined>
    <meta:user-defined meta:name="OVERHEIDop.versieInformatie"/>
  </office:meta>
</office:document-meta>
</file>